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30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308<text:tab/>BRIEF VAN DE MINISTER VAN BINNENLANDSE ZAKEN EN KONINKRIJKSRELATIES</text:h>
      <text:p text:style-name="ifm_p_mt.3.76mm_ifm">Aan de Voorzitter van de Tweede Kamer der Staten-Generaal</text:p>
      <text:p text:style-name="ifm_p_mt.3.76mm_ifm">Den Haag, 4 maart 2014</text:p>
      <text:p text:style-name="ifm_p_mt.3.76mm_ifm">In de brief van 19 december 2013 (Kamerstuk 26 643, nr. 299) heb ik u mede namens de Minister van Economische Zaken geïnformeerd over de invoering en voortgang van de elektronische identiteitsinfrastructuur en het eID Stelsel.</text:p>
      <text:p text:style-name="ifm_p_mt.3.76mm_ifm">Vanwege de toename van digitale diensten en dienstverlening is er behoefte aan een opvolger van het huidige DigiD, die meer veiligheid en zekerheid biedt over de identiteit van mensen die on line zakendoen met de overheid en het bedrijfsleven. In het kader van de voorbereidingen voor de besluitvorming over de invoering van het eID Stelsel zijn onderzoeken verricht. In opdracht van het Ministerie van BZK hebben Deloitte Consulting en TNO onderzoek gedaan naar de baten van het eID Stelsel.</text:p>
      <text:p text:style-name="ifm_p_mt.3.76mm_ifm">Op verzoek van het Ministerie van BZK heeft het CPB een second opinion uitgevoerd over de concept batenverkenning van Deloitte Consulting en TNO «Raming maatschappelijke baten van een eID-stelsel met een eID-middel voor burgers» van 16 augustus 2013. De CPB notitie «Second opinion batenverkenning eID» van 28 februari 2014 analyseert de concept-batenverkenning van Deloitte en TNO op hoofdlijnen.</text:p>
      <text:p text:style-name="ifm_p_mt.3.76mm_ifm">De concept batenverkenning van Deloitte en TNO op hoofdlijnen en de second opinion van het CPB doe ik u hierbij toekomen; het CPB heeft het vandaag gepubliceerd<text:note text:id="ID-299094-d37e77"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Het proces van besluitvorming over het eID Stelsel is nog gaande. Ik verbind dan ook op dit moment nog geen conclusies aan de batenanalyse en de second opinio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643, nr. 308<text:tab/><text:page-number text:select-page="current"/></text:p>
      </style:footer>
    </style:master-page>
    <style:master-page xmlns:sdu-fn="http://schema.sdu.nl/2011/07/functions" style:name="Landscape" style:page-layout-name="landscape-margin-text">
      <style:footer>
        <text:p text:style-name="footer">Tweede Kamer, vergaderjaar 2013-2014, 26 643, nr. 3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formatie- en communicatietechnologie (ICT); Brief regering; Batenanalyse eID en 2nd opinion CPB</dc:title>
    <meta:user-defined meta:name="OVERHEIDop.ParlID/DC.identifier">kst-26643-308</meta:user-defined>
    <meta:user-defined meta:name="OVERHEIDop.ondernummer">308</meta:user-defined>
    <meta:user-defined meta:name="DCTERMS.W3CDTF/DCTERMS.available">2014-03-05</meta:user-defined>
    <meta:user-defined meta:name="OVERHEIDop.KamerstukTypen/DC.type">Brief</meta:user-defined>
    <meta:user-defined meta:name="OVERHEIDop.dossiernummer">26643</meta:user-defined>
    <meta:user-defined meta:name="OVERHEIDop.documenttitel">Batenanalyse eID en 2nd opinion CPB</meta:user-defined>
    <meta:user-defined meta:name="OVERHEIDop.Parlementair/DC.type">Kamerstuk</meta:user-defined>
    <meta:user-defined meta:name="OVERHEIDop.indiener">R.H.A. Plasterk</meta:user-defined>
    <meta:user-defined meta:name="OVERHEIDop.vergaderjaar">2013-2014</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Batenanalyse eID en 2nd opinion CPB</meta:user-defined>
    <meta:user-defined meta:name="OVERHEIDop.publicationName">Kamerstuk</meta:user-defined>
    <meta:user-defined meta:name="OVERHEID.Organisatietype/OVERHEID.organisationType">staten generaal</meta:user-defined>
    <meta:user-defined meta:name="DCTERMS.W3CDTF/DCTERMS.issued">2014-03-04</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