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4<text:tab/>BRIEF VAN DE MINISTER VAN BINNENLANDSE ZAKEN EN KONINKRIJKSRELATIES</text:h>
      <text:p text:style-name="ifm_p_mt.3.76mm_ifm">Aan de Voorzitter van de Tweede Kamer der Staten-Generaal</text:p>
      <text:p text:style-name="ifm_p_mt.3.76mm_ifm">Den Haag, 28 januari 2014</text:p>
      <text:p text:style-name="ifm_p_mt.3.76mm_ifm">Met genoegen bied ik de leden van de Vaste Kamercommissie Binnenlandse Zaken en Koninkrijksrelaties de vierde editie van de i-NUPdate aan<text:note text:id="ID-285019-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ze uitgave leest u o.a. een interview met de Rotterdamse wethouder Richard Moti over digitalisering en decentralisaties, een artikel over de voordelen bij het gebruik van de Basisregistratie Grootschalige Topografie en wat de ingebruikname van de Berichtenbox de gemeente Eindhoven oplevert.</text:p>
      <text:p text:style-name="ifm_p_mt.3.76mm_ifm">Doel van deze digitale krant, die ook een beperkte papieren oplage heeft, is het inspireren en motiveren van alle organisaties, die samenwerken aan het i-NUP.</text:p>
      <text:p text:style-name="ifm_p_ifm">Met het programma i-NUP werkt de overheid aan één digitale overheid: betere service, meer gema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4<text:tab/><text:page-number text:select-page="current"/></text:p>
      </style:footer>
    </style:master-page>
    <style:master-page xmlns:sdu-fn="http://schema.sdu.nl/2011/07/functions" style:name="Landscape" style:page-layout-name="landscape-margin-text">
      <style:footer>
        <text:p text:style-name="footer">Tweede Kamer, vergaderjaar 2013-2014, 26 64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vierde editie van de i-NUPdate</dc:title>
    <meta:user-defined meta:name="OVERHEIDop.ParlID/DC.identifier">kst-26643-304</meta:user-defined>
    <meta:user-defined meta:name="OVERHEIDop.ondernummer">304</meta:user-defined>
    <meta:user-defined meta:name="DCTERMS.W3CDTF/DCTERMS.available">2014-01-31</meta:user-defined>
    <meta:user-defined meta:name="OVERHEIDop.KamerstukTypen/DC.type">Brief</meta:user-defined>
    <meta:user-defined meta:name="OVERHEIDop.dossiernummer">26643</meta:user-defined>
    <meta:user-defined meta:name="OVERHEIDop.documenttitel">Aanbieding vierde editie van de i-NUPdat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vierde editie van de i-NUPdat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