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52<text:tab/>BRIEF VAN DE MINISTER VAN VEILIGHEID EN JUSTITIE</text:h>
      <text:p text:style-name="ifm_p_mt.3.76mm_ifm">Aan de Voorzitter van de Tweede Kamer der Staten-Generaal</text:p>
      <text:p text:style-name="ifm_p_mt.3.76mm_ifm">Den Haag, 4 september 2012</text:p>
      <text:p text:style-name="ifm_p_mt.3.76mm_ifm">Op 30 augustus jl. heeft u mij het verslag gestuurd van een schriftelijk overleg over de brief inzake het Dorifelvirus bij (overheids)instellingen (Kamerstuk 26 643, nr. 251). Dit verslag bevat een aantal nadere en aanvullende vragen over het Dorifelvirus.</text:p>
      <text:p text:style-name="ifm_p_mt.3.76mm_ifm">Ik hecht aan adequate en zorgvuldige beantwoording van de vragen. Daarnaast is de aard van de vragen dusdanig dat de beantwoording met verschillende partijen moet worden afgestemd. Om de voorgaande redenen zal de reactie uiterlijk 20 september a.s. aan uw Kamer worden gestuu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3, nr. 252<text:tab/><text:page-number text:select-page="current"/></text:p>
      </style:footer>
    </style:master-page>
    <style:master-page xmlns:sdu-fn="http://schema.sdu.nl/2011/07/functions" style:name="Landscape" style:page-layout-name="landscape-margin-text">
      <style:footer>
        <text:p text:style-name="footer">Tweede Kamer, vergaderjaar 2011-2012, 26 643,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Informatie- en communicatietechnologie (ICT); Brief regering; Mededeling van de minister dat de vragen t.b.v. het VSO inzake het Dorifelvirus bij (overheids)instellingen (Kamerstuk 26 643, nr. 251) op een later moment zullen worden beantwoord.</dc:title>
    <meta:user-defined meta:name="OVERHEIDop.ParlID/DC.identifier">kst-26643-252</meta:user-defined>
    <meta:user-defined meta:name="OVERHEIDop.ondernummer">252</meta:user-defined>
    <meta:user-defined meta:name="DCTERMS.W3CDTF/DCTERMS.available">2012-09-06</meta:user-defined>
    <meta:user-defined meta:name="OVERHEIDop.KamerstukTypen/DC.type">Brief</meta:user-defined>
    <meta:user-defined meta:name="OVERHEIDop.dossiernummer">26643</meta:user-defined>
    <meta:user-defined meta:name="OVERHEIDop.documenttitel">Mededeling van de minister dat de vragen t.b.v. het VSO inzake het Dorifelvirus bij (overheids)instellingen (Kamerstuk 26 643, nr. 251) op een later moment zullen worden beantwoord.</meta:user-defined>
    <meta:user-defined meta:name="OVERHEIDop.Parlementair/DC.type">Kamerstuk</meta:user-defined>
    <meta:user-defined meta:name="OVERHEIDop.indiener">I.W. Opstelten</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Mededeling van de minister dat de vragen t.b.v. het VSO inzake het Dorifelvirus bij (overheids)instellingen (Kamerstuk 26 643, nr. 251) op een later moment zullen worden beantwoord.</meta:user-defined>
    <meta:user-defined meta:name="OVERHEIDop.publicationName">Kamerstuk</meta:user-defined>
    <meta:user-defined meta:name="OVERHEID.Organisatietype/OVERHEID.organisationType">staten generaal</meta:user-defined>
    <meta:user-defined meta:name="DCTERMS.W3CDTF/DCTERMS.issued">2012-09-04</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