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24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242
      <text:tab/>BRIEF VAN DE MINISTER VAN BINNENLANDSE ZAKEN EN KONINKRIJKSRELATIES</text:h>
      <text:p text:style-name="ifm_p_mt.3.76mm_ifm">Aan de Voorzitter van de Tweede Kamer der Staten-Generaal</text:p>
      <text:p text:style-name="ifm_p_mt.3.76mm_ifm">Den Haag, 26 juni 2012</text:p>
      <text:p text:style-name="ifm_p_mt.3.76mm_ifm">Naar aanleiding van de door uw Kamer aangenomen motie over de veiligheid van DigiD en het laten uitvoeren van ICT-beveiligingsassessments DigiD, bericht ik u het volgende.<text:note text:id="ID-175479-d35e83" text:note-class="footnote"><text:note-citation text:label="1 ">1</text:note-citation><text:note-body><text:p text:style-name="ifm_p_font.normal_size.6.93pt_mt..5mm_indent.-0.1161in_mleft.0.1161in_ifm"> Kamerstukken II 2011/12, 26 643, nr. 238.</text:p></text:note-body></text:note>
               </text:p>
      <text:p text:style-name="ifm_p_mt.3.76mm_ifm">Zoals ik tijdens het verslag algemeen overleg Cybersecurity en Veiligheid overheidswebsites van 26 april jongstleden (Handelingen II 2011/12, nr. 82, item 5, blz. 5–9) naar voren heb gebracht, deel ik het gevoel van urgentie. Mede hierom zijn de volgende stappen ondernomen.</text:p>
      <text:p text:style-name="ifm_p_mt.3.76mm_ifm">In de eerste plaats is Logius een samenwerkingstraject met de grootgebruikers van DigiD gestart over de aanpak van het ICT-beveiligingsassessment DigiD.</text:p>
      <text:p text:style-name="ifm_p_ifm">Ten tweede zijn VNG en KING een samenwerkingstraject aangegaan met een vertegenwoordiging van auditors en ICT-leveranciers van gemeenten over de aanpak van de ICT-beveiligingassessments DigiD bij gemeenten. Deze samenwerking is gericht op een efficiënte uitvoering en gecoördineerde aanpak voor gemeenten. Daarnaast is KING begonnen met de ondersteuning van gemeenten bij de uitvoering van het ICT-beveiliginsassessments DigiD. Tot de zomer voert KING bij een aantal gemeenten en leveranciers een impactanalyse uit in de vorm van een gecontroleerde pre-audit. De uitkomsten van de analyse zullen inzicht geven in de impact van het ICT-beveiligingsassessments DigiD op gemeenten en leveranciers. Voorts zullen de uitkomsten worden gebruikt om te komen tot een gestandaardiseerde invoering bij gemeenten. Uit de impactanalyse blijkt verder dat een grote slag gemaakt kan, wanneer (grote) leveranciers nog dit jaar aan de audit worden onderworpen.</text:p>
      <text:p text:style-name="ifm_p_mt.3.76mm_ifm">Daarnaast zijn VNG en KING aan het onderzoeken hoe zij gemeenten kunnen ondersteunen bij het verbeteren van hun informatiebeveiliging. VNG en KING hebben voorgesteld een gemeentelijke informatiebeveiligingsdienst te ontwikkelen. Deze dienst ondersteunt gemeenten bij het afhandelen van beveiligingsincidenten en het verbeteren van de gemeentelijke informatiebeveiliging. Momenteel wordt het voorstel hierover samen met gemeenten nader uitgewerkt. Ook zal worden onderzocht of voor gemeenten kan worden gekomen tot een «Baseline Informatiebeveiliging Gemeenten», zoals die ook al bestaat voor de Rijksdienst (Baseline Informatiebeveiliging Rijksdienst).</text:p>
      <text:p text:style-name="ifm_p_mt.3.76mm_ifm">Verder heb ik onlangs in bestuurlijk overleg met VNG, IPO, Unie van Waterschappen, Manifestgroep gesproken over het belang van informatiebeveiliging en de veiligheid van websites.</text:p>
      <text:p text:style-name="ifm_p_mt.3.76mm_ifm">Naast de bovenstaande maatregelen onderhoud ik, mede naar aanleiding van het incident «Lektober» uit het najaar van 2011, maandelijks overleg met VNG, KING, IPO, Unie van Waterschappen, Manifestgroep en Nationaal Cyber Security Centrum om een vinger aan de pols te houden bij de informatiebeveiliging.</text:p>
      <text:p text:style-name="ifm_p_mt.3.76mm_ifm">Tot slot heb ik in aanvulling op het bericht dat begin dit jaar aan de DigiD contactpersonen van de organisaties is verstuurd, middels een bestuurlijke brief nogmaals aandacht gevraagd voor de ICT-beveiligingsassessments DigiD, uw motie en de bijbehorende urgentie. Deze brief is aan alle afnemers van DigiD verstuurd. In de bijlagen treft u de brieven aan de diverse afnemers van DigiD aan.<text:note text:id="tig1" text:note-class="footnote"><text:note-citation text:label="2 ">2</text:note-citation><text:note-body><text:p text:style-name="ifm_p_font.normal_size.6.93pt_mt..5mm_indent.-0.1161in_mleft.0.1161in_ifm"> Ter inzage gelegd bij het Centraal Informatiepunt Tweede Kamer.</text:p></text:note-body></text:note></text:p>
      <text:p text:style-name="ifm_p_mt.3.76mm_ifm">Met deze maatregelen geef ik invulling aan het gedeelde gevoel van urgentie, zoals deze naar voren komt uit de aangenomen motie over laten uitvoeren van ICT-beveiligingsassessments DigiD.</text:p>
      <text:p text:style-name="ifm_p_mt.5.08mm_ifm">De minister van Binnenlandse Zaken en Koninkrijksrelaties,<text:line-break/>J. W. 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6 643, nr. 242<text:tab/><text:page-number text:select-page="current"/></text:p>
      </style:footer>
    </style:master-page>
    <style:master-page xmlns:sdu-fn="http://schema.sdu.nl/2011/07/functions" style:name="Landscape" style:page-layout-name="landscape-margin-text">
      <style:footer>
        <text:p text:style-name="footer">Tweede Kamer, vergaderjaar 2011-2012, 26 643, nr. 2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Informatie- en communicatietechnologie (ICT); Brief regering; Uitvoering van de motie van de leden Gesthuizen en El Fassed (26643, nr. 238) over een ICT-beveiligingsassessment voor DigiD</dc:title>
    <meta:user-defined meta:name="OVERHEIDop.ParlID/DC.identifier">kst-26643-242</meta:user-defined>
    <meta:user-defined meta:name="OVERHEIDop.ondernummer">242</meta:user-defined>
    <meta:user-defined meta:name="DCTERMS.W3CDTF/DCTERMS.available">2012-07-03</meta:user-defined>
    <meta:user-defined meta:name="OVERHEIDop.KamerstukTypen/DC.type">Brief</meta:user-defined>
    <meta:user-defined meta:name="OVERHEIDop.dossiernummer">26643</meta:user-defined>
    <meta:user-defined meta:name="OVERHEIDop.documenttitel">Uitvoering van de motie van de leden Gesthuizen en El Fassed (26643, nr. 238) over een ICT-beveiligingsassessment voor DigiD</meta:user-defined>
    <meta:user-defined meta:name="OVERHEIDop.Parlementair/DC.type">Kamerstuk</meta:user-defined>
    <meta:user-defined meta:name="OVERHEIDop.indiener">J.W.E. Spies</meta:user-defined>
    <meta:user-defined meta:name="OVERHEIDop.vergaderjaar">2011-2012</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Brief regering; Uitvoering van de motie van de leden Gesthuizen en El Fassed (26643, nr. 238) over een ICT-beveiligingsassessment voor DigiD</meta:user-defined>
    <meta:user-defined meta:name="OVERHEIDop.publicationName">Kamerstuk</meta:user-defined>
    <meta:user-defined meta:name="OVERHEID.Organisatietype/OVERHEID.organisationType">staten generaal</meta:user-defined>
    <meta:user-defined meta:name="DCTERMS.W3CDTF/DCTERMS.issued">2012-06-26</meta:user-defined>
    <meta:user-defined meta:name="OVERHEID.TaxonomieBeleidsagenda/OVERHEID.category">Economie | ICT</meta:user-defined>
    <meta:user-defined meta:name="OVERHEID.Informatietype/DC.type">officiële publicatie</meta:user-defined>
    <meta:user-defined meta:name="OVERHEIDop.versieInformatie"/>
  </office:meta>
</office:document-meta>
</file>