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2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235
      <text:tab/>MOTIE VAN HET LID HACHCHI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constaterende dat de regering bezig is een kader op te stellen voor «responsible disclosure»;</text:p>
      <text:p text:style-name="ifm_p_mt.3.76mm_ifm">overwegende dat het van groot belang is dat beveiligingslekken in de ICT van overheidsorganisaties worden gemeld;</text:p>
      <text:p text:style-name="ifm_p_mt.3.76mm_ifm">overwegende dat overheidsorganisaties verschillend met meldingen omgaan;</text:p>
      <text:p text:style-name="ifm_p_mt.3.76mm_ifm">overwegende dat dit tot rechtsonzekerheid leidt bij potentiële melders, waardoor zij ontmoedigd kunnen worden om een melding te maken;</text:p>
      <text:p text:style-name="ifm_p_mt.3.76mm_ifm">verzoekt de regering, de uitwerking van de «responsible disclosure» openbaar te maken en te bevorderen dat overheidsorganisaties meldingen op gelijke wijze behandelen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6 643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6 643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formatie- en communicatietechnologie (ICT); Motie; Motie van het lid Hachchi over het openbaar maken van de uitwerking van de "responsible disclosure"</dc:title>
    <meta:user-defined meta:name="OVERHEIDop.ParlID/DC.identifier">kst-26643-235</meta:user-defined>
    <meta:user-defined meta:name="OVERHEIDop.ondernummer">235</meta:user-defined>
    <meta:user-defined meta:name="DCTERMS.W3CDTF/DCTERMS.available">2012-04-27</meta:user-defined>
    <meta:user-defined meta:name="OVERHEIDop.KamerstukTypen/DC.type">Motie</meta:user-defined>
    <meta:user-defined meta:name="OVERHEIDop.dossiernummer">26643</meta:user-defined>
    <meta:user-defined meta:name="OVERHEIDop.documenttitel">Motie van het lid Hachchi over het openbaar maken van de uitwerking van de "responsible disclosure"</meta:user-defined>
    <meta:user-defined meta:name="OVERHEIDop.Parlementair/DC.type">Kamerstuk</meta:user-defined>
    <meta:user-defined meta:name="OVERHEIDop.indiener">W. Hachchi</meta:user-defined>
    <meta:user-defined meta:name="OVERHEIDop.vergaderjaar">2011-2012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het lid Hachchi over het openbaar maken van de uitwerking van de "responsible disclosure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