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GEWIJZIGDE MOTIE VAN HET LID ELISSEN TER VERVANGING VAN DIE GEDRUKT ONDER NR. 205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Nederlandse overheid geen direct toezicht houdt (thans deels tweedelijnstoezicht) op alle kritische
                  ICT-systemen en op de organisaties die werken met deze kritische ICT-systemen;
               </text:p>
      <text:p text:style-name="algemeen">overwegende, dat gebleken is dat het huidige toezicht tekortschiet;</text:p>
      <text:p text:style-name="algemeen">verzoekt de regering om eerstelijnstoezicht in te stellen voor alle kritische ICT-systemen en de betrokken bedrijven en organisaties;</text:p>
      <text:p text:style-name="algemeen">verzoekt de regering tevens om jaarlijks een overzicht van de systemen en organisaties waarvoor de overheid verantwoordelijk
                  is naar de Kamer te sturen, zodat helder is welke bedrijven, organisaties en systemen onder dit strengere toezicht vallen,
               </text:p>
      <text:p text:style-name="algemeen">en gaat over tot de orde van de dag.</text:p>
      <text:p text:style-name="algemeen">Eli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