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20</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3 december 2011</text:p>
      <text:p text:style-name="algemeen">Digitale informatie-uitwisseling is essentieel geworden voor het functioneren van de Nederlandse samenleving, zowel voor het
                  economische verkeer als voor het functioneren van de overheid. Inbreuken op de veiligheid van het internet raken ons direct,
                  waarbij het grensoverschrijdende aspect noopt tot een integrale en internationale aanpak. De gebeurtenissen rondom DigiNotar,
                  de recente incidenten zoals weergegeven in de berichtgeving in het kader van Lektober en de ontdekking van het Duqu-virus,
                  onderschrijven de «sense of urgency» die dit kabinet heeft bij een voortvarende uitvoering van de Nationale Cyber Security
                  Strategie (NCSS). Met de NCSS heeft de overheid samen met belangrijke partijen uit het bedrijfsleven en wetenschap de lijnen
                  uitgezet voor de integrale aanpak van cyber security waarbinnen publiek-private, civiel-militaire en internationale samenwerking
                  op innovatieve wijze vorm krijgt. Er zijn snel stappen gezet, maar er zal ook nog uitwerking plaats moeten vinden.
               </text:p>
      <text:p text:style-name="algemeen">In het AO Nationale Veiligheid van 1 juni 2011 (kamerstuk 28 684, nr. 323) heb ik uw Kamer een dreigingsbeeld cyber security en een juridisch kader cyber security met een inventarisatie van de juridische
                  knelpunten daarbinnen toegezegd. Tevens verzocht uw Kamer meer informatie over de wetgeving in Oostenrijk met betrekking tot
                  cybercrime, met name over de rechtsmacht. In het plenair debat Diginotar van 13 oktober 2011 (Handelingen II, 2011/2012, nr. 12 debat over Diginotar en ICT-problemen bij de overheid) heeft uw Kamer verzocht om nadere informatie over het Nationaal Cyber
                  Security Centrum (NCSC) dat 1 januari 2012 van start zal gaan. Daarnaast heeft uw Kamer in dit debat met de motie Hennis-Plasschaert
                  c.s.<text:note text:id="ID-147058-d28e90" text:note-class="footnote"><text:note-citation text:label="1">1</text:note-citation><text:note-body><text:p> Zie Kamerstukken 2010/11, 26 643, nr. 202.
               </text:p></text:note-body></text:note> de regering verzocht over te gaan tot een wettelijke meldplicht, een zogenaamde «security breach notification».
               </text:p>
      <text:p text:style-name="algemeen">Doel van deze brief is uw Kamer mede namens de Ministers van Economische Zaken Landbouw en Innovatie, Binnenlandse Zaken en
                  Koninkrijksrelaties, Defensie en Buitenlandse Zaken te informeren over bovenstaande punten. Deze punten zijn de afgelopen
                  maanden binnen de context van de NCSS uitgevoerd.
               </text:p>
      <text:p text:style-name="algemeen">U wordt geïnformeerd over:</text:p>
      <text:list text:style-name="list-style-1">
        <text:list-item>
          <text:p text:style-name="list.start">Het Cyber Security Beeld Nederland (CSBN); in deze brief treft u de analyse aan van het CSBN, de reactie van de CSR en de
                        kabinetsreactie. Het volledige CSBN en de volledige reactie van de CSR wordt met deze brief meegezonden<text:note text:id="ID-147058-d28e117" text:note-class="footnote"><text:note-citation text:label="2">2</text:note-citation><text:note-body><text:p>Ter inzage gelegd bij het Centraal Informatiepunt Tweede Kamer.</text:p></text:note-body></text:note>.
                     </text:p>
        </text:list-item>
        <text:list-item>
          <text:p text:style-name="list.cont">Het Juridisch Kader Cyber Security; in deze brief wordt nader ingegaan op het voor Cyber Security relevante juridisch kader.
                        Een uitvoerige beschrijving van het juridisch kader cyber security treft u aan in het meegezonden document Juridisch Kader
                        Cyber Security.
                     </text:p>
        </text:list-item>
        <text:list-item>
          <text:p text:style-name="list.end">De inrichting van het Nationaal Cyber Security Centrum (NCSC); in deze brief treft u de hoofdlijnen aan waarlangs het NCSC
                        zal worden ingericht. In de bijlage bij deze brief treft u de verdere uitwerking van het inrichtingsvoorstel NCSC.
                     </text:p>
        </text:list-item>
      </text:list>
      <text:p text:style-name="algemeen">Ten aanzien van implicaties van ontwikkelingen in het cyberdomein voor het buitenlands veiligheids- en defensiebeleid, als
                  ook internationaalrechtelijke aspecten, loopt er momenteel een adviesaanvraag bij de Adviesraad Internationale Vraagstukken
                  en de Commissie van Advies inzake Volkenrechtelijke Vraagstukken. De regeringsreactie op het advies die voor het eerste kwartaal
                  van 2012 is voorzien, zal nader ingaan op de internationale veiligheidsdimensie van cyberdreigingen. Cyberdreigingen hebben
                  immers ook belangrijke buitenlandspolitieke en militaire consequenties. In het AO Nationale Veiligheid van 1 juni 2011 heeft
                  uw Kamer mij verzocht om het artikel in de Wall Street Journal te bekijken over het feit dat de VS elke cyberaanval zien als
                  een oorlogshandeling en aan te geven hoe Nederland hiermee omgaat. Over dit punt zal uw Kamer worden geïnformeerd in de beleidsreactie
                  op het advies van de Adviesraad Internationale Vraagstukken en de Commissie van Advies inzake Volkenrechtelijke Vraagstukken.
               </text:p>
      <text:p text:style-name="tussenkop"><text:span text:style-name="tussenkop_vet">Het Cyber Security Beeld Nederland</text:span></text:p>
      <text:p text:style-name="algemeen">Het Cyber Security Beeld Nederland (CSBN) is opgesteld door Govcert.nl en bouwt voort op en sluit aan bij de Nationale Risicobeoordeling
                  en het Nationaal Trendrapport Cybercrime en Digitale Veiligheid 2010 dat in november 2010 is gepubliceerd (2010–2011, 28 684, nr. 292). Het CSBN geeft inzicht in de problematiek van cyber security en maakt daarbij onderscheid tussen verschillende vormen van
                  dreigingen op het terrein van cyber security. Voor de ontwikkeling van het CSBN zijn inzichten gebundeld waarover AIVD, MIVD,
                  KLPD, NCTV en Govcert.nl op basis van hun taak beschikken. Deze zijn daarna aangevuld met de kennis die met hen is gedeeld
                  door de private partijen waarmee zij samenwerken. Vervolgens is het CSBN op 10 november 2011 voorgelegd aan de CSR. De CSR
                  heeft op basis van het CSBN het kabinet geadviseerd. De reactie van de CSR is bijgesloten<text:span text:style-name="superscript"><text:note-ref text:reference-format="text" text:ref-name="ID-147058-d28e117" text:note-class="footnote">2</text:note-ref></text:span>.
               </text:p>
      <text:p text:style-name="algemeen">Het CSBN is gericht op de dreigingen in het ICT-domein voor de Nederlandse situatie, waarbij ontwikkelingen in het buitenland
                  worden meegenomen. De nadruk ligt daarbij op moedwillig handelen. In het CSBN wordt onder andere ingegaan op dreigersgroepen,
                  doelwitten, actuele dreigingen en kwetsbaarheden welke (succesvolle) aanvallen kunnen faciliteren.
               </text:p>
      <text:p text:style-name="alineagroep">Onderzoek naar de omvang van digitale criminaliteit en digitale aanvallen is ook internationaal nog in ontwikkeling. Het is
                     van belang om meer zicht te krijgen op risico’s en incidenten in het digitale domein. Deze notie wordt internationaal gedeeld.
                     Hoewel er binnen de vertrouwde publiek-private netwerken dreigingsinformatie wordt gedeeld, zijn de getroffen organisaties
                     en bedrijven in Nederland, maar ook in andere landen, nog terughoudend met het delen van informatie over incidenten. Om een
                     breder en meer kwantitatief beeld van de problematiek te krijgen zal het NCSC meer en op structurele basis aansluiting zoeken
                     bij private partijen.
                  </text:p>
      <text:p text:style-name="alineagroep.end">Vanuit de bestaande publiek-private kennis- en informatie-uitwisseling en aangevuld met de in de motie Hennis-Plasschaert
                     c.s. voorgestelde invoering van een meldplicht, de zogenaamde «security breach notification» (2011–2012, 26 643, nr. 202), zal het zicht op de aard en omvang van digitale aanvallen worden vergroot.
                  </text:p>
      <text:p text:style-name="tussenkop"><text:span text:style-name="tussenkop_vet">Analyse en reactie op het Cyber Security Beeld Nederland</text:span></text:p>
      <text:p text:style-name="tussenkop"><text:span text:style-name="tussenkop_cur">Actoren</text:span></text:p>
      <text:p text:style-name="alineagroep">Het CSBN schetst een breed scala aan groepen die om uiteenlopende motieven gebruik maken van technieken en kwetsbaarheden
                     om cyberaanvallen in Nederland uit te voeren. De grootste potentiële cyberdreigingen gaan uit van statelijke actoren en van
                     criminelen en in mindere mate van hacktivisten, scriptkiddies en terroristen.
                  </text:p>
      <text:p text:style-name="alineagroep.end">Criminelen veroorzaken het merendeel van alle cyberincidenten, waardoor deze het meest tastbaar zijn voor de samenleving.
                     Statelijke actoren kunnen echter de kennis en middelen mobiliseren om de meest geavanceerde en grootschalige aanvallen uit
                     te voeren.
                  </text:p>
      <text:p text:style-name="tussenkop"><text:span text:style-name="tussenkop_cur">Dreigingen en kwetsbaarheden</text:span></text:p>
      <text:p text:style-name="algemeen">Digitale spionage, digitale sabotage en digitale criminaliteit zijn de grootste digitale dreigingen waar Nederland nu mee
                  wordt geconfronteerd. In 2011 is een toename van deze incidenten geconstateerd.
               </text:p>
      <text:p text:style-name="tussenkop"><text:span text:style-name="tussenkop_cur">Digitale spionage en sabotage</text:span></text:p>
      <text:p text:style-name="algemeen">Het CSBN laat zien dat er sprake is van een toenemende dreiging van digitale spionage. Zowel overheden als private organisaties
                  zijn regelmatig doelwit van digitale spionage geweest, ook in Nederland. Deze cyberaanvallen zijn gericht op het verkrijgen
                  van vertrouwelijke informatie van economische of politieke waarde, of op direct geldelijk gewin.
               </text:p>
      <text:p text:style-name="algemeen">De toenemende waarschijnlijkheid van digitale sabotage is zorgelijk. Vooralsnog zijn er geen aanwijzingen dat Nederland een
                  gericht doelwit lijkt, echter Nederland is kwetsbaar vanwege de grote afhankelijkheid van ICT-systemen. Een belangrijke ontwikkeling
                  en waarschuwing op dit gebied was de Stuxnet aanval in 2010 en recenter het hieraan gerelateerde Duqu-virus. Stuxnet was de
                  eerste bekende gerichte aanval op industriële controlesystemen (ICS), ook wel aangeduid als SCADA-systemen (Supervisory Control
                  And Data Acquistion). Dergelijke aanvallen vormen een potentieel ernstige bedreiging voor de nationale – en mogelijk ook internationale –
                  veiligheid wanneer zij de vitale infrastructuur (zoals energie, water, financiën) treffen. Bij dergelijke complexe aanvallen
                  is het risico van maatschappelijke ontwrichting reëel.
               </text:p>
      <text:p text:style-name="tussenkop"><text:span text:style-name="tussenkop_cur">Digitale criminaliteit</text:span></text:p>
      <text:p text:style-name="algemeen">Digitale criminaliteit behelst het merendeel van alle cyberincidenten en is het meest voelbaar voor de samenleving. Duidelijk
                  zichtbaar is dat zowel de overheid, het bedrijfsleven als de individuele burgers een reëel risico lopen om slachtoffer te
                  worden van digitale criminaliteit. De dreiging is het hoogst waar het gaat om bedrijven en burgers. Deze hoge en zich snel
                  ontwikkelende dreiging brengt hoge kosten met zich mee en groeit nog steeds. Digitale criminaliteit is voor de dader zeer
                  aantrekkelijk. Het kan namelijk met een beperkte investering snel winstgevend zijn, terwijl de pakkans laag is. Hightech cybercriminelen
                  lopen voorop in het verbeteren van aanvalsmethoden om hun aanvallen minder zichtbaar en gerichter te maken. Cybercriminelen
                  zijn goed georganiseerd en hebben specialisaties die zij als dienstverlening aanbieden. Zij voeren hun aanvallen uit in tijdelijke
                  samenwerkingsverbanden die zij op internetfora aangaan.
               </text:p>
      <text:p text:style-name="tussenkop"><text:span text:style-name="tussenkop_cur">Nieuwe ontwikkelingen</text:span></text:p>
      <text:p text:style-name="alineagroep">Nieuwe ontwikkelingen die de aandacht vragen zijnde informatiebeveiliging bij het uitbesteden van diensten in «the cloud»
                     en het toenemende gebruik van mobiele apparatuur.
                  </text:p>
      <text:p text:style-name="alineagroep.end">Bij het uitbesteden van diensten in «the cloud» is het moeilijker te overzien of de veiligheid van de data voldoende geborgd
                     is. Daarnaast is het toenemende gebruik van mobiele apparatuur, door de hoge penetratiegraad van deze apparatuur, een groeiend
                     risico. De verwachting is dat serieuze aanvallen gericht op mobiele apparatuur de komende jaren zullen toenemen.
                  </text:p>
      <text:p text:style-name="tussenkop"><text:span text:style-name="tussenkop_cur">Reactie CSR</text:span></text:p>
      <text:p text:style-name="alineagroep">De CSR geeft gevraagd en ongevraagd advies aan de regering over relevante ontwikkelingen op het gebied van cyber security.
                     In de CSR hebben publieke, private en wetenschappelijke partijen zitting. In het kader van deze taak heeft de CSR een reactie
                     opgesteld over het CSBN.
                  </text:p>
      <text:p text:style-name="alineagroep.end">De CSR herkent zich goed in het CSBN en onderschrijft de daarin genoemde meest relevante dreigingen. Ten aanzien van het CSBN
                     geeft de CSR een tweetal punten die aandacht behoeven voor een verdere versterking van het CSBN. Ten eerste gaat het daarbij
                     om verdere kwalitatieve ontwikkeling van het CSBN. Ten tweede gaat het om een nadere kwantificering van de dreigingen. Samenwerking
                     met de private sector is daarbij nodig om een zo compleet als mogelijk beeld op te bouwen. De CSR heeft aangegeven dat het
                     CSBN in nauwe publiek-private samenwerking tot stand dient te komen en hieraan haar medewerking zal verlenen. Verder geeft
                     de CSR aan het komende jaar de volgende prioriteiten te stellen, namelijk: i) vergroten van het bewustzijn van cyber dreigingen
                     bij publiek, overheid en bedrijfsleven, ii) aandacht voor een pro-actieve benadering, naast preventieve maatregelen, iii)
                     beschikken over een actuele en betrouwbare dreigings- en risicoanalyse, iv) opbouwen van een adequate, door meerdere actoren
                     gedragen response capaciteit en v) versterken en aansturen van onderzoek en kennisopbouw.
                  </text:p>
      <text:p text:style-name="tussenkop"><text:span text:style-name="tussenkop_cur">Kabinetsreactie</text:span></text:p>
      <text:p text:style-name="algemeen">De ingezette actielijnen uit de NCSS sluiten goed aan bij de problematiek die in het CSBN is geschetst. Zo is op het terrein
                  van digitale spionage en sabotage door het kabinet een maatregelenpakket ontwikkeld. Voor bedrijven is er een handleiding
                  Kwetsbaarhedenanalyse beschikbaar gesteld waarmee zij hun weerbaarheid kunnen vergroten. Bij brief (2010–2011, 30 821, nr. 13) is uw Kamer hierover ingelicht.
               </text:p>
      <text:p text:style-name="algemeen">Op het terrein van digitale criminaliteit neemt het Kabinet gepaste actie door onder meer het team high tech crime te versterken.
                  Bij brief (2010–2011, 29 628, nr. 256) is uw Kamer hierover geïnformeerd. In het kader van de Onderzoeksagenda Cyber Security wordt door publieke partijen, private
                  partijen en wetenschap onder andere gefocust op nieuwe ontwikkelingen en de risico’s die daarmee verbonden zijn.
               </text:p>
      <text:p text:style-name="algemeen">De militaire toepassingsmogelijkheden in het digitale domein nemen snel toe en verscheidene krijgsmachten beschikken over
                  operationele cybercapaciteiten of zijn deze aan het ontwikkelen. De krijgsmacht moet in staat zijn cyberoperaties uit te voeren
                  ter ondersteuning van het reguliere militaire optreden en beschikken over een uitstekende inlichtingenpositie in het digitale
                  domein. Zoals gemeld in de brief «Defensie na de krediet crises» (2010–2011, 32 733, nr. 1) en in de defensiebegroting voor 2012 (2011–2012, 33 000 X, nr. 2) zal Defensie daarom investeren om haar capaciteiten aanzienlijk te versterken en verder te ontwikkelen.
               </text:p>
      <text:p text:style-name="algemeen">Het is noodzakelijk dat Defensie de kennis en capaciteiten ontwikkelt om offensieve handelingen te verrichten in het digitale
                  domein. De krijgsmacht moet ook in het digitale domein in staat zijn een tegenstander het handelen onmogelijk te maken. De
                  krijgsmacht moet daarbij ten opzichte van elke tegenstander over escalatiedominatie beschikken om onder alle omstandigheden
                  doeltreffend te kunnen zijn. Tevens zal door de ontwikkeling van offensieve capaciteiten het defensief vermogen worden versterkt.
                  Hiertoe zal in 2012 onder meer een defensie cyber doctrine worden opgesteld. Om de inzetbaarheid van de krijgsmacht te waarborgen,
                  wordt verder de digitale weerbaarheid versterkt, vooral door een uitbreiding van de taken van het Defensie <text:span text:style-name="cur">Computer Emergency Response Team</text:span> (DefCERT). DefCERT zal begin volgend jaar een convenant sluiten met het NCSC om de samenwerking te versterken. Dit betreft
                  zowel informatie-uitwisseling als (personele) ondersteuning bij calamiteiten. Ook de inlichtingen- en kennispositie van Defensie
                  wordt de komende jaren aanzienlijk versterkt, voornamelijk door het vergroten van de capaciteit bij de MIVD. Ook zal de samenwerking
                  met de AIVD worden geïntensiveerd.
               </text:p>
      <text:p text:style-name="algemeen">In januari 2012 wordt onder leiding van de Commandant der Strijdkrachten de Taskforce Cyber opgericht die verantwoordelijk
                  is voor de ontwikkeling van de cybervermogens. Vervolgens ligt de prioriteit voor Defensie bij de oprichting van een Defensie
                  Cyber Commando en een Defensie Cyber Expertise Centrum die ook moeten zorgen voor een versterking van de nationale en internationale
                  samenwerking.
               </text:p>
      <text:p text:style-name="algemeen">Internationale informatie-uitwisseling en samenwerking zijn essentieel voor een goed dreigingsbeeld en adequate aanpak van
                  incidenten. Nederland zoekt daarom aansluiting met cyber security centra in verschillende landen, voortbouwend op bestaande
                  samenwerkingsverbanden zoals de CERT-netwerken. Ook in het herziene NAVO-cyberbeleid, opgesteld in het kader van het nieuw
                  Strategisch Concept waarin cyberdreigingen expliciet zijn opgenomen, zijn informatiedeling en verbeterde response belangrijke
                  doelstellingen waarvoor Nederland heeft gepleit. Daarnaast investeert Nederland in EU-samenwerking. Het kabinet zet dan ook
                  onverminderd in op de in de NCSS ingezette integrale aanpak.
               </text:p>
      <text:p text:style-name="alineagroep">Het kabinet onderschrijft de reactie van de CSR, en zal de adviezen van de CSR onverkort uitvoeren. In 2012 zal het kabinet
                     daarom inzetten op kwantitatieve en kwalitatieve verbetering van het CSBN. Het NCSC zal meer en op structurele basis aansluiting
                     zoeken bij private partijen voor een nadere kwantificering van dreigingen voor het CSBN. Het kabinet maakt graag gebruik van
                     het aanbod van de CSR om haar medewerking te verlenen bij het nader kwantificeren van de genoemde dreigingen.
                  </text:p>
      <text:p text:style-name="alineagroep.end">De kwalitatieve verbetering van het CSBN is een continu proces. Het CSBN zal verder worden uitgebouwd naar een volwaardige
                     dreigings- en risicoanalyse. Medio 2012 zal het tweede CSBN aan uw Kamer worden verzonden. De prioriteiten van de CSR sluiten
                     aan op de punten waarop het kabinet zich in het kader van de NCSS in 2012 zal focussen, namelijk: i) vergroten van het bewustzijn
                     van cyber dreigingen bij publiek, overheid en bedrijfsleven, ii) aandacht voor een pro-actieve benadering, naast preventieve
                     maatregelen, iii) beschikken over een actuele en betrouwbare dreigings- en risicoanalyse, iv) opbouwen van een adequate, door
                     meerdere actoren gedragen response capaciteit en v) versterken en aansturen van onderzoek en kennisopbouw. In het voorjaar
                     van 2012 wordt uw kamer nader geïnformeerd over de voortgang van de implementatie van de NCSS.
                  </text:p>
      <text:p text:style-name="tussenkop"><text:span text:style-name="tussenkop_vet">Juridisch kader cyber security</text:span></text:p>
      <text:p text:style-name="algemeen">In het hierboven genoemde AO Nationale Veiligheid van 1 juni 2011 is stilgestaan bij de juridische context waarbinnen de NCSS
                  wordt uitgevoerd. In het bijgevoegde juridisch kader is ervoor gekozen om de verschillende fasen van het bevorderen van cyber
                  security als uitgangspunt te nemen: preventie, toezicht, meldplichten, interventie, opsporing en repressie. Hieraan gaat het
                  relevante grondwettelijk en verdragsrechtelijk kader vooraf. Tot slot wordt aandacht gegeven aan de waarborgen die op dit
                  terrein voor individuen van belang zijn.
               </text:p>
      <text:p text:style-name="algemeen">Het juridisch kader gaat niet enkel in op wet- en regelgeving die specifiek op cyber security is gericht. Het bespreekt ook
                  de wet- en regelgeving aangaande bevoegdheden en andere mogelijkheden die in het kader van cyber security relevant kunnen
                  zijn. Het stuk heeft derhalve een brede scope, maar is niet bedoeld als uitputtend overzicht van wetgeving, maar primair als
                  identificatie van relevante aspecten. Ten behoeve van het opstellen van deze brief zijn diverse betrokken publieke en private
                  partijen geconsulteerd.
               </text:p>
      <text:p text:style-name="algemeen">Voor het juridisch kader cyber security is het van belang wat onder «cyber security» moet worden verstaan. Aangesloten is
                  bij de definitie zoals gehanteerd in de NCSS d.d. 22 februari 2011.<text:note text:id="ID-147058-d28e320" text:note-class="footnote"><text:note-citation text:label="4">4</text:note-citation><text:note-body><text:p> Zie Kamerstukken 26 643, nr. 174.
               </text:p></text:note-body></text:note> Cyber security wordt hierin omschreven als het vrij zijn van gevaar of schade veroorzaakt door verstoring of uitval van ICT
                  of door misbruik van ICT.
               </text:p>
      <text:p text:style-name="algemeen">Het gevaar of de schade door misbruik, verstoring of uitval kan bestaan uit beperking van de beschikbaarheid en betrouwbaarheid
                  van de ICT, schending van de vertrouwelijkheid van in ICT opgeslagen informatie en aantasting van de integriteit van die informatie.
                  Cyber security ziet derhalve toe op zowel  opzettelijke als onopzettelijke incidenten en verstoringen van ICT-netwerken.
               </text:p>
      <text:p text:style-name="algemeen">Cyber security is een breed terrein dat vele raakvlakken kent met andere beleidsterreinen, waaronder het privacybeleid, het
                  telecombeleid en het buitenlands veiligheids- en defensiebeleid. Deze terreinen zijn slechts meegenomen in dit juridisch kader,
                  daar waar directe aanknopingspunten lijken te bestaan. Voor het privacybeleid, waaronder de meldplicht datalekken (persoonsgegevens)
                  verwijs ik u naar de brief aan uw kamer getiteld:
               </text:p>
      <text:p text:style-name="algemeen">Verwerking en bescherming persoonsgegevens (TK 2010–2011, 32 761, nr. 1) en de toezeggingen gedaan tijdens het AO van 15 september 2011.
               </text:p>
      <text:p text:style-name="alineagroep">Zoals reeds aangegeven loopt er ten aanzien van de implicaties van de ontwikkelingen in het cyberdomein voor het buitenlands
                     veiligheids- en defensiebeleid momenteel een adviesaanvraag bij de Adviesraad Internationale Vraagstukken en de Commissie
                     van Advies inzake Volkenrechtelijke Vraagstukken met daarin onder andere aandacht voor internationaalrechtelijke aspecten.
                     Uw Kamer wordt hierover op korte termijn geïnformeerd.
                  </text:p>
      <text:p text:style-name="alineagroep.end">Ik wil in relatie tot de motie Franken (EK 31 051 17 mei 2011) benadrukken dat dit kabinet zeer hecht aan de bescherming van de persoonlijke levenssfeer en dit bij de formulering
                     van nieuwe wet- en regelgeving, ook op cyber security terrein, zeer ter harte neemt.
                  </text:p>
      <text:p text:style-name="tussenkop"><text:span text:style-name="tussenkop_cur">Grondrechtelijk en verdragsrechtelijk kader</text:span></text:p>
      <text:p text:style-name="algemeen">Het grondwettelijk en verdragsrechtelijk kader omschrijft de rechten en plichten van de overheid ten opzichte van burgers.
                  Het grondwettelijk en verdragsrechtelijk kader is met name relevant als de wetgever besluit om aanvullende wet- en regelgeving
                  met betrekking tot cyber security vast te stellen. In deze gevallen dient de wetgever te beoordelen of de wet- en regelgeving
                  die is voorgesteld, past binnen dit kader.
               </text:p>
      <text:p text:style-name="algemeen">Voor huidige wet- en regelgeving met betrekking tot cyber security geldt, dat deze reeds bij totstandkoming aan het grondwettelijk
                  en verdragsrechtelijk kader is getoetst. In beginsel wordt wet- en regelgeving en overheidsoptreden na inwerkingtreding niet
                  door de rechter aan het grondwettelijk kader getoetst: artikel 120 Gw sluit een dergelijke toetsing uit. Wel kan de rechter
                  beoordelen of wet- en regelgeving en overheidsoptreden in lijn is met verdragen waarop een algemeen beroep kan worden gedaan,
                  zoals het Europees Verdrag voor de Rechten van de Mens <text:span text:style-name="vet">(«EVRM»)</text:span>.
               </text:p>
      <text:p text:style-name="algemeen">Op grond van artikel 10 Gw en artikel 8 van het EVRM bijvoorbeeld heeft iedereen recht op eerbiediging van zijn of haar persoonlijke
                  levenssfeer. De persoonlijke levenssfeer omvat tal van terreinen, welke zeer uiteenlopend van aard zijn.<text:note text:id="ID-147058-d28e375" text:note-class="footnote"><text:note-citation text:label="5">5</text:note-citation><text:note-body><text:p> Zie Kamerstukken <text:span text:style-name="cur">II</text:span>, 1975/76, 13 872, nr. 3, p. 40.
               </text:p></text:note-body></text:note> Hieronder vallen bijvoorbeeld de woning, de briefwisseling en de communicatie via telefoon en andere communicatiemiddelen.
               </text:p>
      <text:p text:style-name="algemeen">Uitgangspunt van deze bepalingen is dat de overheid uitsluitend beperkingen kan stellen aan de persoonlijke levenssfeer in
                  gevallen die bij of krachtens de wet zijn bepaald. Op grond van artikel 8 EVRM zijn beperkingen voorts alleen toegestaan indien
                  deze noodzakelijk zijn ter bescherming van bepaalde belangen, waaronder de nationale en de openbare veiligheid alsmede het
                  economisch welzijn van een land. Artikel 10 lid 2 Gw vereist voorts, dat de wet regels stelt met betrekking tot het vastleggen
                  en verstrekken van persoonsgegevens.
               </text:p>
      <text:p text:style-name="alineagroep">Het respecteren van het grondwettelijk en verdragsrechtelijk kader is vanzelfsprekend een punt dat buiten discussie staat.</text:p>
      <text:p text:style-name="alineagroep.end">Bij het formuleren van nieuwe wet- en regelgeving is dit de leidraad, waarbij ook de specifieke punten uit de motie Franken<text:note text:id="ID-147058-d28e401" text:note-class="footnote"><text:note-citation text:label="6">6</text:note-citation><text:note-body><text:p> Zie Eerste Kamer, vergaderjaar 2010–2011, 31 051, D.
               </text:p></text:note-body></text:note> m.b.t.  de persoonlijke levenssfeer door het kabinet worden onderschreven.
                  </text:p>
      <text:p text:style-name="tussenkop"><text:span text:style-name="tussenkop_cur">Preventie en toezicht</text:span></text:p>
      <text:p text:style-name="algemeen">In deze fase gaat het om het voorkomen van een cyberincident, door onder andere de controle en verbetering van de beveiliging,
                  het verzamelen van informatie over risico’s en het uitwisselen van informatie tussen partijen.
               </text:p>
      <text:p text:style-name="tussenkop"><text:span text:style-name="tussenkop_cur">Wetgeving van algemene aard</text:span></text:p>
      <text:p text:style-name="algemeen">Het Burgerlijk Wetboek is van toepassing daar waar de overheid, als opdrachtgever, een contractuele relatie aangaat met een
                  opdrachtnemer. Deze contractuele relatie is een belangrijk preventief middel om het niveau van informatiebeveiliging te bevorderen
                  door bepalingen die een bepaald niveau van informatiebeveiliging opleggen aan de opdrachtnemer.
               </text:p>
      <text:p text:style-name="algemeen">Door middel van de Wet Bescherming Persoonsgegevens wordt aan verwerkers van persoonsgegevens de verplichting opgelegd om
                  passende technische en organisatorische maatregelen te treffen om persoonsgegevens te beschermen tegen verlies of enige vorm
                  van onrechtmatige verwerking. Dit betreft een algemene verplichting aan verwerkers van persoonsgegevens. Het College Bescherming
                  Persoonsgegevens is de toezichthouder op de algemene verplichting. In diverse sectoren gelden echter specifieke sectorale
                  verplichtingen waar invulling aan gegeven dient te worden. In de brief aan uw Kamer getiteld: Verwerking en bescherming persoonsgegevens
                  (TK 2010–2011, 32 761, nr. 1) zijn de Staatsecretaris van Veiligheid en Justitie en de Minister van Binnenlandse Zaken en Koninkrijksrelaties reeds uitvoerig
                  ingegaan op de aanpak sanctionering overtredingen Wet Bescherming Persoonsgegevens
               </text:p>
      <text:p text:style-name="tussenkop"><text:span text:style-name="tussenkop_cur">Inlichtingen en veiligheidsdiensten</text:span></text:p>
      <text:p text:style-name="alineagroep">De Wet op de Inlichtingen en Veiligheidsdiensten 2002 (Wiv 2002) omschrijft de taken en regelt de bevoegdheden van de Nederlandse
                     inlichtingen- en veiligheidsdiensten AIVD en MIVD.
                  </text:p>
      <text:p text:style-name="alineagroep.end">Binnen de kaders van hun taakbeschrijving en bevoegdheden zijn AIVD en MIVD bevoegd onderzoek te doen naar digitale aanvallen
                     en naar de dreiging in en vanuit het digitale domein. De Wiv 2002 is opgesteld in een periode waarin wat nu tot het digitale
                     domein wordt gerekend, geen prominente rol speelde binnen het werkterrein van de diensten. Nader onderzocht zal worden of
                     de Wiv 2002 elementen bevat die door voortschrijdende technologische ontwikkelingen achterhaald zijn en de diensten onbedoeld
                     beperken in de goede taakuitvoering in het digitale domein.
                  </text:p>
      <text:p text:style-name="algemeen">De Ministers van Binnenlandse Zaken en Koninkrijksrelaties en van Defensie zullen u hierover, indien noodzakelijk, separaat
                  informeren.
               </text:p>
      <text:p text:style-name="tussenkop"><text:span text:style-name="tussenkop_cur">Sectorale verplichtingen</text:span></text:p>
      <text:p text:style-name="alineagroep">Naast algemene wet- en regelgeving bestaat er op het sectorale niveau relevante wet- en regelgeving met daarbij voor de diverse
                     sectoren van toepassing zijnde verplichtingen.
                  </text:p>
      <text:p text:style-name="alineagroep.end">Deze wet- en regelgeving laat zich veelal kenmerken door de specifieke focus op de sector. Dit neemt echter niet weg dat deze
                     wet- en regelgeving relevant kan zijn in het kader van cyber security. In het juridisch kader worden een aantal verplichtingen
                     uiteengezet zoals die gelden voor: financiële instellingen, nutsvoorzieningen, telecommunicatiediensten, zorginstellingen
                     en het spoorvervoer. De sectorale toezichthouders houden, middels de aan hen toegekende toezichtbevoegdheden, toezicht op
                     de wijze waarop invulling wordt gegeven aan de in wet- en regelgeving vastgelegde zorgplichten zoals die van toepassing zijn
                     op de desbetreffende sector.
                  </text:p>
      <text:p text:style-name="algemeen">De sectorale zorgplichten zijn echter vaak algemeen geformuleerd en zien niet specifiek op het voorkomen van cyber security
                  incidenten. Deze zorgplichten zullen, zeker waar het instellingen van een maatschappelijk vitaal belang betreft, nader worden
                  gespecificeerd. Hiermee zullen toezichthouders beter in staat zijn toezicht te houden op voor cyber security relevante aspecten.
                  De specificatie zal op basis van overleg met de betreffende sectoren en toezichthouders en met ondersteuning van experts uit
                  het op te richten NCSC plaatsvinden.
               </text:p>
      <text:p text:style-name="tussenkop"><text:span text:style-name="tussenkop_cur">Meldplichten en maatregelen</text:span></text:p>
      <text:p text:style-name="algemeen">In algemene aard kan er strafrechtelijk sprake zijn van een meldplicht indien er sprake is van de schending van een staatsgeheim
                  en bij levensgevaar. Dit zijn echter zeer specifieke gevallen. Ook in contractuele relaties kan een meldplicht bedongen worden
                  of verondersteld worden als goed opdrachtnemer.
               </text:p>
      <text:p text:style-name="algemeen">Tevens gelden er meerdere sectorale meldplichten met een divers karakter. Beursgenoteerde instellingen dienen bijvoorbeeld
                  koersgevoelige informatie onverwijld openbaar te maken. Daar waar het directe meldplichten betreft zijn momenteel meerdere
                  trajecten in gang gezet. Het is van belang om hierbij te vermelden dat het Kabinet hierbij het uitgangspunt hanteert dat pas
                  wanneer zelfregulering niet werkt er gekeken wordt naar mogelijkheden van wet- en regelgeving.
               </text:p>
      <text:p text:style-name="algemeen">Ten eerste betreft het een tweetal meldplichten voortvloeiend uit het wijzigingsvoorstel van de Telecommunicatiewet. Dit wetsvoorstel
                  ligt momenteel in de Eerste Kamer.
               </text:p>
      <text:p text:style-name="alineagroep">Het wetsvoorstel voorziet in twee meldplichten bij verschillende toezichthouders bij een gemeenschappelijk meldloket. De eerste
                     meldplicht (artikel 11.3a van de Telecommunicatiewet) gaat om inbreuken die een nadelig effect hebben op de bescherming van
                     persoonsgegevens. De werkingssfeer van dit artikel is beperkt tot aanbieders van elektronische communicatiediensten.
                  </text:p>
      <text:p text:style-name="alineagroep.end">Ten tweede wordt er binnen dit wetsvoorstel ook een meldplicht inzake de continuïteit van elektronische communicatienetwerken
                     en -diensten geïntroduceerd middels het voorgestelde artikel 11a.2. Het gaat hierbij om inbreuken op de veiligheid of verliezen
                     aan integriteit waardoor de continuïteit in belangrijke mate werd verbroken. Deze meldplicht ziet dus, in tegenstelling tot
                     de meldplicht uit artikel 11.3a, niet specifiek op persoonsgegevens.
                  </text:p>
      <text:p text:style-name="alineagroep">De bovenstaande meldplichten zijn echter sectorspecifieke meldplichten. Deze meldplichten vinden hun oorsprong in Europese
                     richtlijnen.
                  </text:p>
      <text:p text:style-name="alineagroep.end">In een breder verband is in het regeerakkoord reeds aangekondigd dat het kabinet zal komen met een voorstel tot een meldplicht
                     voor alle diensten van de informatiemaatschappij in gevallen van verlies, diefstal of misbruik van persoonsgegevens, waarbij
                     de datalekken worden gemeld aan de nationale toezichthouder.  De Staatssecretaris van Veiligheid en Justitie<text:note text:id="ID-147058-d28e502" text:note-class="footnote"><text:note-citation text:label="7">7</text:note-citation><text:note-body><text:p> In antwoord op mondelinge vragen tijdens het vragenuur van 25 oktober 2011.</text:p></text:note-body></text:note> heeft reeds aangegeven dat er op korte termijn een wetsvoorstel hieromtrent ter consultatie zal worden aangeboden.  In dit
                     geval betreft het een meldplicht waarin het element persoonsgegevens centraal staat.
                  </text:p>
      <text:p text:style-name="algemeen">Daarnaast heeft uw Kamer in het debat over DigiNotar d.d. 13 oktober 2011 met de Motie Hennis-Plasschaert c.s.<text:span text:style-name="superscript"><text:note-ref text:reference-format="text" text:ref-name="ID-147058-d28e90" text:note-class="footnote">1</text:note-ref></text:span> de regering verzocht over te gaan tot een wettelijke meldplicht, een zogenaamde «security breach notification». Het gaat
                  hierbij om inbreuken, voor organisaties betrokken bij voor de samenleving vitale informatiesystemen. In het juridisch kader
                  is nog niet specifiek ingegaan op deze meldplicht, aangezien het geen bestaande wet- en regelgeving betreft. Het laat echter
                  wel zien dat er binnen de huidige juridische kaders niet een direct voor de handliggende wet is waarin deze meldplicht onverwijld
                  kan worden opgenomen. De relevante wetgeving (zie bovenstaande voorbeelden) is immers sectoraal van aard dan wel gericht op
                  persoonsgegevens. De motie Hennis-Plasschaert c.s. geeft aan dat de meldingen juist gericht dienen te zijn op voor de samenleving
                  vitale informatiesystemen.
               </text:p>
      <text:p text:style-name="algemeen">Uw Kamer zal vóór het zomerreces van 2012 nader geïnformeerd worden over de wijze waarop deze meldplicht zal worden ingericht
                  en op welke wijze de informatie gedeeld kan worden met het NCSC. Het beperken van de administratieve lasten en het borgen
                  van de vertrouwelijkheid van met het NCSC gedeelde informatie zijn hierbij voor het Kabinet belangrijke uitgangspunten.
               </text:p>
      <text:p text:style-name="tussenkop"><text:span text:style-name="tussenkop_cur">Interventie en opsporing</text:span></text:p>
      <text:p text:style-name="algemeen">De overheid heeft diverse interventiemogelijkheden in de fase dat een cyberincident (dreigt) plaats te vinden. Deze bevoegdheden
                  zijn van strafvorderlijke, bestuursrechtelijke en (in beperkte mate) van civielrechtelijke aard. Daarnaast zijn er bevoegdheden
                  in buitengewone omstandigheden, bijvoorbeeld ter beheersing van een (dreigende) crisis of wanneer deze ontoereikend zijn de
                  Coördinatiewet uitzonderingstoestanden. De praktijk leert overigens dat deze laatste, gezien de stringente voorwaarden, zeer
                  zelden wordt toegepast.
               </text:p>
      <text:p text:style-name="algemeen">Overheidsinterventies ten tijde van een (dreigende) cybercrisis, waarbij de nationale veiligheid in het geding is, moeten
                  aan een aantal eisen voldoen willen ze effectief zijn op dit terrein. Allereerst dient de reikwijdte van de maatregelen voldoende
                  te zijn. Cyberincidenten doen zich immers niet slechts voor binnen de ICT-sector zelf, maar zijn sectoroverstijgend. Ten tweede
                  vergt effectief ingrijpen (technische) expertise om de complexe gevolgen daarvan juist in te schatten. Ten derde is het van
                  belang dat snel gehandeld kan worden bij een (dreigende) aanval of verstoring.
               </text:p>
      <text:p text:style-name="alineagroep">Het huidig juridisch kader laat zien dat er op dit moment geen juridische grondslag is voor overheidsoptreden langs bovengeschetste
                     lijn.
                  </text:p>
      <text:p text:style-name="alineagroep.end">De Minister van EL&amp;I heeft  weliswaar  verregaande bevoegdheden op basis van hoofdstuk 14 en artikel 18.9 van de Telecommunicatiewet,
                     maar deze beperken zich tot aanbieders van elektronische communicatienetwerken en -diensten. Het geheel van voor de vitale
                     belangen van de Nederlandse Staat relevante partijen lijkt derhalve op dit moment niet voldoende bereikt te kunnen worden.
                  </text:p>
      <text:p text:style-name="algemeen">Ten tijde van een dreigende cybercrisis is zoals gezegd ook snel handelen van belang. Wanneer de nationale veiligheid in het
                  geding is, dat is het geval wanneer de vitale belangen van de Nederlandse Staat en/of samenleving zodanig bedreigd worden
                  dat sprake is van (potentiële) maatschappelijke ontwrichting kan de Ministeriele Commissie Crisisbeheersing (MCCB) bijeen
                  geroepen worden. In het geval van cyber crises kan het echter zo zijn dat er geen tijd is om dit ministeriele overleg af te
                  wachten en kan het wenselijk zijn dat tijdelijk bevoegdheden door een andere minister worden overgenomen. Op dit moment is
                  het alleen ten tijde van terroristische dreiging mogelijk een aantal specifieke bestaande bevoegdheden tijdelijk over te dragen
                  aan de Minister van Veiligheid en Justitie, opdat onverwijld maatregelen kunnen worden genomen.
               </text:p>
      <text:p text:style-name="alineagroep">Hoewel in veruit de meeste gevallen reguliere structuren uitstekend in staat zullen zijn het incident af te handelen, lijkt
                     het wenselijk om in bovengenoemde crisissituatie voorts te beschikken over nieuwe aanvullende bevoegdheden waarmee de overheid
                     snel, kundig en dwingend kan optreden.
                  </text:p>
      <text:p text:style-name="alineagroep.end">De ervaringen die zijn opgedaan tijdens recente incidenten, zoals de DigiNotar-crisis, onderstrepen dit.</text:p>
      <text:p text:style-name="algemeen">Evenals bij de in de motie Hennis-Plasschaert voorgestelde invoering van een «security breach notification» lijkt ook ten
                  aanzien van cybercrises binnen de huidige juridische kaders geen direct voor de hand liggende wetgeving aanwezig  te zijn,
                  waarmee ook in het geval van crises snel, kundig en niet-vrijblijvend geacteerd kan worden. Het onderzoek naar aanvullende
                  interventiemogelijkheden zal dan ook in samenhang met de uitwerking van de «security breach notification» bezien worden. Over
                  de uitkomsten van dit onderzoek zal ik uw Kamer vóór het zomerreces van 2012 informeren.
               </text:p>
      <text:p text:style-name="tussenkop"><text:span text:style-name="tussenkop_cur">Opsporing</text:span></text:p>
      <text:p text:style-name="algemeen">In paragraaf 5.3 van het juridisch kader is tevens ingegaan op de strafrechtelijke opsporingsbevoegdheden. Zowel nationaal
                  als internationaal lopen er trajecten waar gekeken wordt naar de noodzakelijkheid om wet- en regelgeving aan te passen die
                  nodig is om ook op internet voldoende mogelijkheden te hebben voor de opsporing. Het vorige Kabinet heeft in 2010 een aantal
                  conceptwetsvoorstellen in advies gebracht. De uitkomst van dit adviestraject heeft er toe geleid dat er meer tijd nodig is
                  om te komen tot daadwerkelijke wetsvoorstellen. Daarnaast worden andere uit de praktijk voorkomende onderwerpen waaronder
                  het online doorzoeken nader verkend. Voor de zomer van 2012 zal ik uw Kamer hierover nader berichten.
               </text:p>
      <text:p text:style-name="tussenkop"><text:span text:style-name="tussenkop_cur">Handhaving en repressie</text:span></text:p>
      <text:p text:style-name="alineagroep">De voor cyber security relevante mogelijkheden tot handhaving en repressie kunnen zowel bestuursrechtelijk als strafvorderlijk
                     van aard zijn.
                  </text:p>
      <text:p text:style-name="alineagroep.end">Interessant hierbij, gezien het vaak grensoverschrijdende karakter van cyberincidenten, is de internationale rechtsmacht kwestie
                     ten aanzien van data. Nederland hanteert hierbij de lijn dat het rechtsmacht heeft over data die zich op servers op Nederlands
                     grondgebied bevindt.
                  </text:p>
      <text:p text:style-name="tussenkop"><text:span text:style-name="tussenkop_cur">Waarborgen</text:span></text:p>
      <text:p text:style-name="algemeen">Wet- en regelgeving kent aan private partijen waarborgen toe om overheidsoptreden in het kader van cyber security te controleren
                  en hiertegen zo nodig rechtsmaatregelen aan te wenden. Het gaat hierbij om rechtsbescherming in het bestuursrecht (bezwaar
                  en beroep), het civiel recht (schadevergoeding) en het strafrecht (o.a. EVRM). De Wet openbaarheid bestuur (de Wob) regelt
                  de openbaarmaking van informatie door de overheid en de wet bescherming persoonsgegevens regelt de verwerking van gegevens
                  die natuurlijke personen direct of indirect kunnen identificeren.
               </text:p>
      <text:p text:style-name="tussenkop"><text:span text:style-name="tussenkop_cur">Actueel houden van het juridisch instrumentarium is een continu proces</text:span></text:p>
      <text:p text:style-name="alineagroep">Dit Kabinet staat voor veilige, betrouwbare ICT en het beschermen van de openheid en vrijheid van het internet.</text:p>
      <text:p text:style-name="alineagroep.end">De toenemende afhankelijkheid van ICT maakt de samenleving steeds kwetsbaarder voor misbruik en (grootschalige) verstoring.
                     Het kabinet is daarom in februari van dit jaar gekomen met de Nationale Cyber Security Strategie.
                  </text:p>
      <text:p text:style-name="algemeen">Het bestaande juridisch kader voor cyber security zoals op hoofdlijnen bij deze brief gevoegd, geeft in basis voldoende handvaten
                  voor de implementatie hiervan. Gezien het grensoverschrijdende karakter van het digitale domein, zal Nederland actief bijdragen
                  aan een adequaat internationaal juridisch kader. Het actueel houden van het juridisch instrumentarium is dan ook een continu
                  proces. Op een aantal punten is geconstateerd dat er mogelijk aanvullende instrumenten nodig zijn om de digitale veiligheid
                  in Nederland te bevorderen. Deze instrumenten hoeven echter niet altijd juridisch van aard te zijn.
               </text:p>
      <text:p text:style-name="algemeen">Voor een open en vrije digitale samenleving is het van groot belang dat de overheid de persoonlijke levenssfeer respecteert
                  en beschermt.
               </text:p>
      <text:p text:style-name="algemeen">ICT is een belangrijke drijfveer van economische groei, overheidsmaatregelen gericht op de veiligheid en betrouwbaarheid ervan
                  dienen dan ook geen onnodige administratieve lasten op te leggen die mogelijk een verslechtering van de internationale concurrentiepositie
                  kunnen betekenen. Het uitgangspunt is steeds zelfregulering waar mogelijk, wetgeving daar waar moet.
               </text:p>
      <text:p text:style-name="tussenkop"><text:span text:style-name="tussenkop_cur">Rechtsmacht in Oostenrijk</text:span></text:p>
      <text:p text:style-name="algemeen">In antwoord op uw vraag naar meer informatie over de veronderstelde grensoverschrijdende rechtsmacht binnen de Oostenrijkse
                  cybercrime wetgeving, kan ik u het volgende melden. Oostenrijk heeft een bestuursrechtelijk gesanctioneerde verbodsbepaling
                  opgenomen in de Telecomwet aangaande <text:span text:style-name="cur">cold calling, </text:span>spam en sms. Indien de (verboden) <text:span text:style-name="cur">cold call, </text:span>spam of sms niet vanuit Oostenrijk heeft plaatsgevonden of is verzonden, wordt als plaats van de overtreding aangemerkt de
                  plaats waar de verboden <text:span text:style-name="cur">cold call</text:span>, spam of sms wordt ontvangen.<text:note text:id="ID-147058-d28e647" text:note-class="footnote"><text:note-citation text:label="9">9</text:note-citation><text:note-body><text:p> Zie § 107 (6) van de Oostenrijkse Telecommunicatiewet.</text:p></text:note-body></text:note> Hierdoor wordt rechtsmacht voor Oostenrijk gegarandeerd, zijnde het land waar het directe gevolg van de overtreding zich
                  openbaart.
               </text:p>
      <text:p text:style-name="alineagroep">Aangezien het hier een bestuursrechtelijke sanctionering betreft die specifiek ziet op spam en sms biedt deze constructie
                     geen oplossing voor internationale (strafrechtelijke) opsporingsonderzoeken.
                  </text:p>
      <text:p text:style-name="alineagroep.end">Zoals reeds opgemerkt is Nederland gebonden aan bestaande internationaalrechtelijke afspraken, die niet eenzijdig kunnen worden
                     gewijzigd. De Nederlandse inzet is er op gericht de mogelijkheden voor een effectieve aanpak van grensoverschrijdende cybercrime
                     te versterken. Dit ondermeer door het stimuleren van ratificering van de Cybercrime conventie van de Raad van Europa en praktisch
                     door het aangaan van joint investigation teams binnen Europa en internationale bilaterale samenwerking.
                  </text:p>
      <text:p text:style-name="tussenkop"><text:span text:style-name="tussenkop_vet">Nationaal Cyber Security Centrum (NCSC)</text:span></text:p>
      <text:p text:style-name="alineagroep">Op 1 januari 2012 gaat het NCSC van start. De ambitie van het NCSC is om de digitale weerbaarheid van de Nederlandse samenleving
                     te vergroten. Dit doet het NCSC door het ontwikkelen van inzicht in onder andere cybertrends, dreigingen, incidenten en kwetsbaarheden.
                  </text:p>
      <text:p text:style-name="alineagroep.end">Daarnaast door het bieden van een handelingsperspectief of ondersteuning bieden wanneer zich een dreiging, incident of crisis
                     voordoet. Het NCSC zal haar ambitie langs drie pijlers vormgeven.
                  </text:p>
      <text:list text:style-name="list-style-2">
        <text:list-item>
          <text:p text:style-name="list.start">Ontwikkelen en aanbieden van expertise en advies
                        </text:p>
        </text:list-item>
        <text:list-item>
          <text:p text:style-name="list.cont">Ondersteunen en uitvoeren van response bij dreigingen of incidenten
                        </text:p>
        </text:list-item>
        <text:list-item>
          <text:p text:style-name="list.end">Versterking van crisisbeheersing
                        </text:p>
        </text:list-item>
      </text:list>
      <text:p text:style-name="algemeen">Het succes van het NCSC hangt af van de inbreng van kennis en kunde van zowel publieke als private partijen. Goede samenwerking
                  en het vertrouwelijk kunnen delen van informatie zijn daarbij belangrijke randvoorwaarden. De overheid investeert onder andere
                  in het NCSC door de inbreng (in januari 2012) van Govcert.nl, de ICT Response Board<text:note text:id="ID-147058-d28e706" text:note-class="footnote"><text:note-citation text:label="10">10</text:note-citation><text:note-body><text:p> Waarin experts van zowel de overheid als van private partijen in deelnemen.</text:p></text:note-body></text:note> en een vertegenwoordiging van verschillende relevante overheidspartijen (onder andere AIVD, Politie, OM, Defensie en NFI).
                  Met deze stevige basis nodigt de overheid andere relevante private en publieke partijen uit om zich aan te sluiten bij het
                  NCSC. In 2012 zal worden ingezet op de aansluiting van vitale sectoren bij het NCSC.Op dit vlak is reeds een aantal goede
                  stappen gezet in de vorm van de deelname van private partijen in de publiek-private ICT Response Board. Tevens worden in 2012
                  de ISAC’s verder aangesloten bij het NCSC. Daarbij zullen de volgende sectoren als eerste benaderd worden: energie, ICT/telecom,
                  financieel, drinkwater, keren en beheren oppervlaktewater en transport. Samen met alle partners (in het bijzonder de vitale
                  sectoren) werkt het NCSC aan de versterking van de digitale weerbaarheid van Nederland. Daarbij heeft iedere partij haar eigen
                  verantwoordelijkheid. Het NCSC zal de verschillende partijen daarbij ondersteunen en faciliteren om deze verantwoordelijkheid
                  op passende wijze in te kunnen vullen.
               </text:p>
      <text:p text:style-name="tussenkop"><text:span text:style-name="tussenkop_vet">Tot slot</text:span></text:p>
      <text:p text:style-name="algemeen">Het CSBN geeft periodiek inzicht in de problematiek van cyber security en maakt daarbij onderscheid tussen verschillende vormen
                  van dreigingen op het terrein van cyber security. Digitale spionage, digitale sabotage en digitale criminaliteit zijn de grootste
                  digitale dreigingen waar Nederland nu mee wordt geconfronteerd. Het kabinet zet onverminderd in op de in de NCSS ingezette
                  integrale aanpak. In 2012 zal het kabinet inzetten op kwantitatieve en kwalitatieve verbetering van het CSBN. Medio 2012 zal
                  het tweede CSBN aan uw Kamer worden verzonden.
               </text:p>
      <text:p text:style-name="algemeen">Concreet zal het kabinet zich in het kader van de NCSS in 2012 focussen op: i) vergroten van het bewustzijn van cyber dreigingen
                  bij publiek, overheid en bedrijfsleven, ii) aandacht voor een pro-actieve benadering, naast preventieve maatregelen, iii)
                  beschikken over een actuele en betrouwbare dreigings- en risicoanalyse, iv) opbouwen van een adequate, door meerdere actoren
                  gedragen response capaciteit en v) versterken en aansturen van onderzoek en kennisopbouw. In het voorjaar van 2012 zal uw
                  Kamer nader worden ingelicht over de voortgang.
               </text:p>
      <text:p text:style-name="algemeen">Uit het juridisch kader cyber security blijkt dat binnen de huidige juridische kaders niet direct een wet voor handen is waarin
                  de, in de motie Hennis-Plasschaert voorgestelde, uitwerking van de wettelijke meldplicht kan worden opgenomen. Over de wijze
                  waarop invulling wordt gegeven aan deze wettelijke meldplicht, zal uw Kamer vóór het zomerreces van 2012 worden geïnformeerd.
                  Uit het juridisch kader cyber security blijkt ook dat het wenselijk lijkt om in geval van een cybercrisis te beschikken over
                  nieuwe aanvullende bevoegdheden waarmee de overheid snel, kundig en niet vrijblijvend kan optreden. De ervaringen tijdens
                  recente incidenten, zoals de DigiNotar-crisis onderstrepen dit. Net als bij de in de motie Hennis-Plasschaert voorgestelde
                  wettelijke meldplicht, valt ten aanzien van cybercrisis te constateren dat er binnen de huidige juridische kaders geen direct
                  voor de hand liggende wetgeving aanwezig is waarmee in geval van een crisis snel, kundig en niet vrijblijvend geacteerd kan
                  worden. Het onderzoek naar aanvullende interventiemogelijkheden zal dan ook in samenhang met de wettelijke meldplicht, de
                  zogenaamde 'security breach notification» bezien worden.
               </text:p>
      <text:p text:style-name="algemeen">In januari 2012 gaat het NCSC van start. Het NCSC zal langs de volgende drie pijlers worden vormgegeven, namelijk i) ontwikkelen
                  en aanbieden van expertise en advies, ii) ondersteunen en uitvoeren van response bij dreigingen of incidenten en iii) versterking
                  van crisisbeheersing. De overheid investeert in het NCSC door de inbreng van Govcert.nl, de ICT Response Board (waarin experts
                  van zowel de overheid als van private partijen deelnemen) en een vertegenwoordiging van verschillende relevante overheidspartijen
                  (onder andere AIVD, Politie, OM, Defensie en NFI). Met deze stevige basis nodigt de overheid andere relevante private en publieke
                  partijen uit om zich aan te sluiten bij het NCSC. In 2012 zal hier verder op worden ingezet.
               </text:p>
      <text:p text:style-name="algemeen">Zowel tijdens bilaterale bezoeken als de London Conference on Cyberspace in november j.l., waar politici, bedrijfsleven en
                  maatschappelijke organisaties uit ca. 60 landen spraken over een gezamenlijke agenda voor het digitale domein, heeft Nederland
                  haar aanpak voor het voetlicht gebracht en bleek veel interesse voor samenwerking met Nederland. Hieraan zal in 2012 opvolging
                  worden gegeven.
               </text:p>
      <text:p text:style-name="algemeen">Het Kabinet zet onverminderd in op het versterken van de veiligheid in het digitale domein. Daarbij staat voor ons de ingezette
                  integrale aanpak samen met private partijen van de NCSS en internationale partners centraal.
               </text:p>
      <text:p text:style-name="ondertekening">De minister van Veiligheid en Justitie,</text:p>
      <text:p text:style-name="ondertekening.end">I. W. Opstelten </text:p>
      <text:p text:style-name="bijlage.start"/>
      <text:h text:outline-level="2" text:style-name="bijlage_kop.kopopmaak_vet">Bijlage Nationaal Cyber Security Centrum
                  </text:h>
      <text:h text:outline-level="3" text:style-name="divisiekop1">1. Waarom een NCSC
                  </text:h>
      <text:p text:style-name="bijlage">De Nederlandse samenleving wordt steeds afhankelijker van de digitale infrastructuur en is daarmee kwetsbaar voor de verstoringen
                     van vitale functies zoals telecommunicatie, bankieren, waterzuivering en energie. Verstoringen kunnen gerelateerd zijn aan
                     onder andere cybercrime, spionage en gerichte digitale aanvallen zoals Stuxnet<text:note text:id="ID-147058-d28e794" text:note-class="footnote"><text:note-citation text:label="11">11</text:note-citation><text:note-body><text:p> Nationale Cyber Security Strategie, zie Kamerstukken 2010/2011, 26 643, nr. 174.
               </text:p></text:note-body></text:note>. Voorbeelden die recent hebben plaatsgevonden zijn: DigiNotar, de «lekken» in verschillende (overheids)websites en de duqu-malware.
                     Deze verstoringen (moedwillig of onopzettelijk) kunnen gevolgen hebben voor de welvaart en het welzijn van de Nederlandse
                     samenleving.
                  </text:p>
      <text:p text:style-name="bijlage">Op 22 februari is de door het kabinet vastgestelde Nationale Cyber Security Strategie(NCSS) gepresenteerd. Het NCSS benadrukt
                     een integrale aanpak (publiek, privaat en wetenschap) van cyber security. Dit omdat de zorg voor digitale veiligheid in Nederland
                     is belegd bij veel verschillende partijen. Om de onderlinge samenhang op operationeel niveau te verbeteren zet het kabinet
                     in op het oprichten van een Nationaal Cyber Security Centrum (NCSC), waar relevante partijen samenkomen en samenwerken.
                  </text:p>
      <text:h text:outline-level="3" text:style-name="divisiekop1">2. Opdracht NCSS
                  </text:h>
      <text:p text:style-name="alineagroep">In de NCSS heeft het kabinet aangekondigd dat het NCSC per 1 januari 2012 start. Het kabinet heeft de volgende opdracht meegegeven:</text:p>
      <text:p text:style-name="alineagroep.end">
                        <text:span text:style-name="cur">Het bijeenbrengen van publieke en private partijen om informatie, kennis en expertise uit te wisselen, zodat inzicht kan worden
                           verkregen in ontwikkelingen, kwetsbaarheden, dreigingen en trends, én ondersteuning kan worden geboden bij incidentafhandeling
                           en crisisbesluitvorming. Het kabinet nodigt publieke en private partijen uit zich aan te sluiten bij het Nationaal Cyber Security
                           Centrum (NCSC). Om dit mogelijk te maken wordt een samenwerkingsmodel ontwikkeld. Het huidige govcert.nl zal worden uitbreid,
                           versterkt en ingebracht in het NCSC.</text:span>
                        
                     </text:p>
      <text:h text:outline-level="3" text:style-name="divisiekop1">3. Ambitie
                  </text:h>
      <text:p text:style-name="bijlage">De ambitie van het NCSC is om de digitale weerbaarheid van de Nederlandse samenleving te vergroten. Dit doet het NCSC door
                     het ontwikkelen van inzicht in onder andere trends, dreigingen, incidenten, kwetsbaarheden en risico’s binnen het domein van
                     de cyber security. Daarnaast door het bieden van handelingsperspectief wanneer zich een dreiging, incident of crisis voordoet.
                     Het NCSC zal haar ambitie langs drie pijlers vormgeven.
                  </text:p>
      <text:p text:style-name="tussenkop"><text:span text:style-name="tussenkop_cur">Ontwikkelen en aanbieden van expertise en advies</text:span></text:p>
      <text:p text:style-name="bijlage">Het NCSC is een centrum waar expertise over cyber security aanwezig is en wordt ontwikkeld, mede door de inbreng van kennis
                     en kunde door samenwerkingspartners. Deze expertise zal door het NCSC worden gericht op vier thema’s:
                  </text:p>
      <text:list text:style-name="list-style-3">
        <text:list-item text:start-value="1">
          <text:p text:style-name="list.start">Verhogen van het bewustzijn van eindgebruikers, managers, beleidmakers en bestuurders over de aard, omvang en urgentie van
                           cyberdreigingen. Onder andere door strategische publicaties zoals het Cyber Security Beeld Nederland(CSBN).
                        </text:p>
        </text:list-item>
        <text:list-item text:start-value="2">
          <text:p text:style-name="list.cont">Bijdragen aan preventie van mogelijke cyberincidenten door het aanbieden van richtlijnen voor digitale veiligheid.
                        </text:p>
        </text:list-item>
        <text:list-item text:start-value="3">
          <text:p text:style-name="list.cont">Kennis delen door het aanbieden van producten zoals factstheets voor managers en diepgaande Whitepapers voor ICT experts.
                        </text:p>
        </text:list-item>
        <text:list-item text:start-value="4">
          <text:p text:style-name="list.end">Advies geven over mogelijke handelingsperspectieven bij kwetsbaarheden of dreigingen. Advies kan breed gericht zijn of juist
                           aan een specifieke partij (zoals maatwerk adviesdiensten).
                        </text:p>
        </text:list-item>
      </text:list>
      <text:p text:style-name="tussenkop"><text:span text:style-name="tussenkop_ondlijn">Ondersteunen en uitvoeren van response bij dreigingen of incidenten</text:span></text:p>
      <text:p text:style-name="bijlage">Door kennis en kunde op te bouwen is het NCSC in staat om adequate ondersteuning te bieden bij een dreiging of incident. Het
                     uitgangspunt voor het NCSC richting de Rijksoverheid is het verzorgen van een tweedelijns response en voor de vitale sectoren
                     een derdelijns response<text:note text:id="ID-147058-d28e879" text:note-class="footnote"><text:note-citation text:label="12">12</text:note-citation><text:note-body><text:p> Toelichting dienstverlening ten aanzien van incident response:</text:p><text:p>– Eerstelijns incident response: incident response door de eigen interne ICT-organisatie van instanties en bedrijven (bestaande
                  capaciteit en onder de eigen verantwoordelijkheid);
               </text:p><text:p>– Tweedelijns incident response: een overkoepelende, branche-gerichte «CERT» (in het geval van de Rijksoverheid is het NCSC
                  die branche-gerichte CERT, of voor de academische sector is dit Surf Cert) die zorgt voor incident response binnen een sector
                  of branche;
               </text:p><text:p>– Derdelijns incident response: incident response als aanvulling op de tweedelijns incident response. Bijvoorbeeld het inzetten
                  van het NCSC als aanvulling op de incident response bij vitale sectoren (bijvoorbeeld bijstand voor Surf Cert vanuit het NCSC).
               </text:p></text:note-body></text:note>. Concreet biedt het NCSC onder andere:
                  </text:p>
      <text:list text:style-name="list-style-4">
        <text:list-item>
          <text:p text:style-name="list.start">waarschuwingen over acute dreigingen;
                        </text:p>
        </text:list-item>
        <text:list-item>
          <text:p text:style-name="list.cont">ondersteuning op afstand of op locatie ten aanzien van onder andere technische, communicatie en juridische aspecten;
                        </text:p>
        </text:list-item>
        <text:list-item>
          <text:p text:style-name="list.end">Praktische diensten zoals schoning van botnets en evaluaties van incidenten.
                        </text:p>
        </text:list-item>
      </text:list>
      <text:p text:style-name="tussenkop"><text:span text:style-name="tussenkop_ondlijn">Versterking van crisisbeheersing</text:span></text:p>
      <text:p text:style-name="alineagroep">Het NCSC zal een belangrijke rol vervullen bij een ICT-crisis. Ook kan het NCSC een bijdrage leveren aan de versterking van
                        de crisisbeheersing door te ondersteunen bij (grootschalige) cyberoefeningen en scenario’s. Kernactiviteiten van het NCSC
                        bij een ICT-crisis zijn:
                     </text:p>
      <text:list text:style-name="list-style-5">
        <text:list-item>
          <text:p text:style-name="list.start">Faciliteren van de ICT Response Board (IRB): ten tijde van een crisis wordt een IRB georganiseerd<text:note text:id="ID-147058-d28e933" text:note-class="footnote"><text:note-citation text:label="13">13</text:note-citation><text:note-body><text:p> De invulling van een IRB is afhankelijk van het type crisis en bestaat uit publieke en private experts.</text:p></text:note-body></text:note>. Het IRB draagt vervolgens een advies tot het nemen van maatregelen voor aan de nationale crisisstructuur. Het IRB is geborgd
                              in het NCSC;
                           </text:p>
        </text:list-item>
        <text:list-item>
          <text:p text:style-name="list.end">Operationele coördinatie: Het NCSC verzorgt de coördinatie van het bijeenbrengen van operationele informatie en het duiden
                              daarvan. Daarnaast ondersteunt het NCSC de uitvoering van de maatregelen die uit de nationale crisisbeheersingsstructuur komen.
                           </text:p>
        </text:list-item>
      </text:list>
      <text:p text:style-name="alineagroep.end">De crisisgerelateerde procedures worden vastgelegd in het Nationaal Crisisplan ICT (NCP-ICT).</text:p>
      <text:h text:outline-level="3" text:style-name="divisiekop1">4. Samenwerking: voor en door samenwerkingspartners
                  </text:h>
      <text:p text:style-name="bijlage">Het NCSC vormt een samenwerkingsplatform (fysiek en virtueel) waar de voornaamste publieke en private partners (inclusief
                     wetenschaps- en onderzoeksinstellingen) op het terrein van cyber security worden samengebracht en waar het delen van operationele
                     informatie / kennis op een effectieve en vertrouwde wijze wordt gefaciliteerd.
                  </text:p>
      <text:p text:style-name="bijlage">Meerwaarde ontstaat als informatie, kennis en expertise gericht wordt gedeeld tussen partners of door bundeling effectief
                     kan worden ingezet (bijvoorbeeld tijdens een grote ICT-crisis).
                  </text:p>
      <text:p text:style-name="bijlage">Het NCSC kent onder andere de volgende samenwerkingsvormen:</text:p>
      <text:list text:style-name="list-style-6">
        <text:list-item text:start-value="1">
          <text:p text:style-name="list.start">Liaison: partners zijn betrokken in het NCSC via een of meerdere liaisons (op dagelijkse werkzaam bij het NCSC)
                        </text:p>
        </text:list-item>
        <text:list-item text:start-value="2">
          <text:p text:style-name="list.cont">Contactpersoon: Een contactpersoon blijft binnen de eigen (netwerk)organisatie werkzaam, maar is aanspreekpunt voor deze (netwerk)organisatie
                           namens en richting het NCSC.
                        </text:p>
        </text:list-item>
        <text:list-item text:start-value="3">
          <text:p text:style-name="list.end">Ad hoc samenwerking in bijvoorbeeld themagerichte of onderzoeksprojecten.
                        </text:p>
        </text:list-item>
      </text:list>
      <text:p text:style-name="bijlage">De belangrijkste samenwerkingspartners van het NCSC zijn:</text:p>
      <text:list text:style-name="list-style-7">
        <text:list-item>
          <text:p text:style-name="list.start">De Rijksoverheid en de vitale sectoren. Zij hebben een bijzondere positie in het realiseren van een veilige en stabiele digitale
                           samenleving en de producten en diensten zijn dan ook primair op deze partners afgestemd;
                        </text:p>
        </text:list-item>
        <text:list-item>
          <text:p text:style-name="list.cont">(Inter)nationale organisaties met een publieke taak. Hiermee worden onder andere bedoeld inlichtingen- en veiligheidsdiensten,
                           opsporingsdiensten, forensisch onderzoeksdiensten, defensie etc;
                        </text:p>
        </text:list-item>
        <text:list-item>
          <text:p text:style-name="list.cont">(Inter)nationale kennis- en onderzoekspartners. Onder andere universiteiten en andere (inter)nationale kennis- en onderzoekscentra;
                        </text:p>
        </text:list-item>
        <text:list-item>
          <text:p text:style-name="list.cont">de (onderzoeks)partijen genoemd in de Nationale Cyber Security Research Agenda;
                        </text:p>
        </text:list-item>
        <text:list-item>
          <text:p text:style-name="list.cont">(Inter)nationale private leveranciers. Dit zijn partijen zoals de internet service providers, de IT security specialisten
                           of andere kennisleveranciers of dienstverleners. Private leveranciers worden op een structurele wijze bij het NCSC betrokken
                           om waar nodig snel te kunnen schakelen ten tijde van een ICT-crisis of dreiging;
                        </text:p>
        </text:list-item>
        <text:list-item>
          <text:p text:style-name="list.end">(Inter)nationale cyber security gemeenschap. Deze gemeenschap bestaat uit de publieke en private CERT’s in zowel binnen als
                           buitenland, internationale Cyber Security centra en netwerken en vormt de internationale backbone van kennis, informatie en
                           response.
                        </text:p>
        </text:list-item>
      </text:list>
      <text:h text:outline-level="3" text:style-name="divisiekop1">5. Ontwikkeling NCSC: groeimodel
                  </text:h>
      <text:p text:style-name="bijlage">Het opbouwen van vertrouwen tussen samenwerkingspartners binnen het NCSC zal worden gerealiseerd via een groeimodel. Over
                     de tijd zal het aantal samenwerkingspartners worden uitgebreid en wordt de relatie met de partners verdiept ten behoeve van
                     de kwaliteit van de dienstverlening.
                  </text:p>
      <text:p text:style-name="tussenkop"><text:span text:style-name="tussenkop_cur">Wat staat er per januari 2012?</text:span></text:p>
      <text:p text:style-name="bijlage">Het NCSC start januari 2012. De contouren van het NCSC staan (o.a. bedrijfsvoering, huisvesting, ICT, benoeming directeur
                     NCSC) en de versterking van de personele capaciteit<text:note text:id="ID-147058-d28e1063" text:note-class="footnote"><text:note-citation text:label="14">14</text:note-citation><text:note-body><text:p> Deze versterking betreft ook personen met specifieke expertise op het terrein van internetbeveiliging.</text:p></text:note-body></text:note> en middelen is gestart.
                  </text:p>
      <text:p text:style-name="bijlage">De inrichting van het NCSC is beschreven. Het NCSC functioneert waar passend vanuit de nieuwe rollen en taken (inclusief bijbehorende
                     mandaten), waarbij ook de huidige taken van Govcert.nl in het NCSC zijn opgegaan.
                  </text:p>
      <text:p text:style-name="bijlage">Een aantal samenwerkingspartners zoals inlichtingen-, veiligheids- en opsporingsdiensten brengt kennis en kunde in. De ICT
                     Response Board is operationeel.
                  </text:p>
      <text:p text:style-name="tussenkop"><text:span text:style-name="tussenkop_cur">Wat gebeurt in de loop van 2012?</text:span></text:p>
      <text:p text:style-name="bijlage">In 2012 wordt invulling gegeven aan de samenwerking door een koplopergroep van de samenwerkingspartners aan het NCSC te verbinden.
                     Deze koplopergroep bestaat uit de Rijksoverheid en een selectie van de vitale sectoren. Voorzien is dat de 6 randvoorwaardelijke
                     vitale sectoren<text:note text:id="ID-147058-d28e1091" text:note-class="footnote"><text:note-citation text:label="15">15</text:note-citation><text:note-body><text:p> Electriciteit, gas, drinkwater, telecom/ICT, keren en beheren oppervlaktewater, (weg)transport tijdens crisis.</text:p></text:note-body></text:note>, alsook de financiële sector aangesloten zullen worden bij het NCSC. Deze sectoren zijn van essentieel belang voor het functioneren
                     van onze samenleving en worden – in geval van crisis – als eerste het hardst getroffen<text:note text:id="ID-147058-d28e1100" text:note-class="footnote"><text:note-citation text:label="16">16</text:note-citation><text:note-body><text:p> Daarbij loopt de financiële sector voorop in de invulling van digitale veiligheid in haar sector.</text:p></text:note-body></text:note>. Om de relatie met de vitale sectoren verder te verdiepen neemt het NCSC actief deel in de ISAC’s van de vitale sectoren.
                  </text:p>
      <text:p text:style-name="tussenkop"><text:span text:style-name="tussenkop_cur">Wat gebeurt er vanaf 2013?</text:span></text:p>
      <text:p text:style-name="alineagroep">Het fundament van het NCSC wordt verder uitgebouwd en versterkt. Het NCSC heeft een strategisch plan voor de jaren 2013–2016,
                        waarin staat beschreven hoe de invulling van het NCSC vorm krijgt. Hierin zijn zowel de <text:span text:style-name="cur">lessons learnt</text:span> uit 2012, als de nieuwe ambities voor de komende twee jaren opgenomen. De samenwerking met partners heeft een meer structurele
                        invulling gekregen en is klaar voor de bredere uitrol.
                     </text:p>
      <text:p text:style-name="alineagroep.end">Het aanbod aan producten en diensten wordt kwalitatief verbeterd en uitgebreid. Ook wordt het aantal samenwerkingspartners
                        verbreed. Zo wordt nauwe aansluiting gezocht met de overige vitale sectoren en andere doelgroepen zoals (niet-vitale) multinationals.
                        Ten slotte wordt in deze fase ook actief aansluiting gezocht met de (inter)nationale kennis en onderzoekspartners.
                     </text:p>
      <text:h text:outline-level="3" text:style-name="divisiekop1">6. Governance
                  </text:h>
      <text:p text:style-name="bijlage">De uitvoering van activiteiten en de verantwoording over resultaten van het NCSC zullen aan de hand van een jaarstukkencyclus
                     worden ingericht;
                  </text:p>
      <text:list text:style-name="list-style-8">
        <text:list-item>
          <text:p text:style-name="list.start">Onder verantwoordelijkheid van het hoofd NCSC worden de jaarstukken opgesteld. Het opstellen van de jaarstukken zal samen
                           met alle actieve partners binnen het NCSC (zowel publiek, privaat en wetenschap) plaatsvinden. Door middel van de jaarstukken
                           zorgen partijen er voor dat de taken waar zij aan gaan bijdragen binnen het NCSC zijn geborgd en dat er heldere resultaatafspraken
                           zijn.
                        </text:p>
        </text:list-item>
        <text:list-item>
          <text:p text:style-name="list.end">De jaarstukken zullen door een NCSC-programmagroep, met publiek-private vertegenwoordiging, worden beoordeeld en vastgesteld,
                           onder verantwoordelijkheid van de Nationaal Coordinator Terrorisme en Veiligheid (NCTV). Na vaststelling worden de jaarstukken
                           ter kennisgeving aan de Cyber Security Raad (CSR) voorgelegd.<text:note text:id="ID-147058-d28e1150" text:note-class="footnote"><text:note-citation text:label="17">17</text:note-citation><text:note-body><text:p> Er is geen directe sturingsrelatie tussen het NCSC en de CSR. Wel levert het NCSC producten aan de CSR (bijvoorbeeld het
                  periodiek te verschijnen CSBN).
               </text:p></text:note-body></text:note> De Tweede Kamer zal middels de jaarlijkse voortgangsrapportage cyber security over de jaarstukken worden geïnformeerd.
                        </text:p>
        </text:list-item>
      </text:list>
      <text:p text:style-name="bijlage">Het NCSC wordt aangestuurd door een hoofd die de dagelijkse leiding heeft. Dit hoofd ziet toe op de uitvoering van de taken
                     van het NCSC. Deze taken omvatten het oprichten van een samenwerkingsplatform, incident response, operationele regie tijdens
                     crisis en overeengekomen activiteiten ten behoeve van de expertise- en adviesfunctie. Daarnaast is het hoofd resultaatverantwoordelijk
                     voor de producten en diensten die het NCSC levert.
                  </text:p>
      <text:p text:style-name="bijlage">Door een hoofd NCSC aan te stellen die uitvoering geeft aan de kerntaken van het NCSC en het gebruik van een jaarstukkencyclus,
                     wordt voldoende afstand en onafhankelijkheid tot «beleid» gewaarborgd. Tegelijkertijd is het van belang dat «beleid» goed
                     op de hoogte is van operationele informatie en kennis uit het NCSC die relevant is voor beleidsontwikkeling, zodat advisering
                     richting politiek realistisch is en gebaseerd op de laatste ontwikkelingen.
                  </text:p>
      <text:p text:style-name="bijlage">De beheersmatige verantwoordelijkheid voor het NCSC, zoals algemene ICT-voorzieningen en huisvesting, valt onder de verantwoordelijkheid
                     van het ministerie van Veiligheid en Justitie / NCTV. Doordat het NCSC onderdeel is van het ministerie van Veiligheid en Justitie
                     is de continuïteit van het NCSC geborgd.
                  </text:p>
      <text:h text:outline-level="3" text:style-name="divisiekop1">7. Delen van informatie in een vertrouwde omgeving
                  </text:h>
      <text:p text:style-name="bijlage">Een van de functies van het NCSC is het zijn van een plek waar informatie gedeeld kan worden tussen publieke en private partijen
                     en tussen publieke partijen onderling. Het centrum vervult een spilfunctie. Het NCSC heeft als uitgangspunt dat het een vertrouwde
                     omgeving kent waar partijen zich, binnen de geldende juridische kaders, vrij en veilig (kunnen) voelen om informatie te delen.
                     De vertrouwelijkheid van deze informatie zal dan ook worden geborgd, conform afspraken die met de partners zullen worden vastgelegd.
                     Over de wijze waarop informatie gedeeld wordt, zullen nadere afspraken gemaakt worden in een convenant. Hierbij valt te denken
                     aan afspraken over de wijze van beveiliging en het karakter van de informatie die gedeeld wordt. Uitgangspunt is dat bestaande
                     wetgeving voor deze deelnemers leidend is. Zo geldt voor bepaalde deelnemers binnen het NCSC, bijvoorbeeld inlichtingen- en
                     opsporingsdiensten,  een specifiek juridisch kader omtrent de wijze waarop zij informatie kunnen en mogen delen. Het wederzijdse
                     vertrouwen tussen partijen om informatie te delen kost tijd en zal stapsgewijs worden opgebouwd.
                  </text:p>
      <text:h text:outline-level="3" text:style-name="divisiekop1">8. Financiën
                  </text:h>
      <text:p text:style-name="bijlage">Het ministerie van VenJ voorziet in haar begroting in de basisfinanciering van de kernactiviteiten van het NCSC. Dit betreft
                     onder andere de kerntaken van het NCSC, zoals informatiedeling en kennisontwikkeling, maar ook de (kantoor)faciliteiten voor
                     de fysieke liaisons/participanten. Hiermee zal een financieel gezonde basis voor het NCSC gelegd worden. Voor aanvullende
                     taken of activiteiten zal gewerkt worden volgens andere financieringsstromen:
                  </text:p>
      <text:list text:style-name="list-style-9">
        <text:list-item>
          <text:p text:style-name="list.start">Programma-, project- of taakfinanciering: wanneer het NCSC specifieke programma’s, projecten of taken uitvoert die onder de
                           (politieke) verantwoordelijkheid van een andere partij vallen (bijvoorbeeld netwerkmonitoring van het Rijk), dan zal een aparte
                           opdrachtovereenkomst worden afgesloten tussen deze partij en het NCSC (inclusief afspraken over middelen). Subsidies of onderzoeksgelden
                           via bijvoorbeeld de EU kunnen daar ook een onderdeel van zijn.
                        </text:p>
        </text:list-item>
        <text:list-item>
          <text:p text:style-name="list.end">Abonnementsfinanciering: dit betekent dat partijen een vergoeding betalen voor specifieke geleverde producten en/of diensten.
                        </text:p>
        </text:list-item>
      </text:list>
      <text:p text:style-name="bijlage">Daarmee kunnen de gemaakte kosten worden gedekt. Dit model wordt momenteel door Govcert.nl gehanteerd.</text:p>
      <text:list text:style-name="list-style-10">
        <text:list-item>
          <text:p text:style-name="list.single">Financiering met «gesloten beurzen»: het uitgangspunt is dat samenwerkingspartners onder eigen verantwoordelijkheid (en budget)
                           informatie inbrengen en delen binnen het NCSC.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prefix="("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