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1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december 2011</text:p>
      <text:p text:style-name="alineagroep">Bij de regeling van werkzaamheden van donderdag 8 december jl.
                     				  hebben de leden El Fassed (GL) en Gesthuizen (SP) gevraagd om een brief over
                     				  Diginotar 2 (Gemnet PKI Overheidscertificaten). Dit naar aanleiding van een
                     				  tweetal berichten in de media:
                  </text:p>
      <text:list text:style-name="list-style-1">
        <text:list-item text:start-value="1">
          <text:p text:style-name="list.start">inzake een hack bij de certificatenleverancier Gemnet;
                        </text:p>
        </text:list-item>
        <text:list-item text:start-value="2">
          <text:p text:style-name="list.end">inzake de intrekking van duizend certificaten door
                           						KPN.
                        </text:p>
        </text:list-item>
      </text:list>
      <text:p text:style-name="alineagroep.end">Hierbij ontvangt u mijn reactie op deze berichtgeving.</text:p>
      <text:h text:outline-level="2" text:style-name="divisiekop1">1. Berichtgeving over de hack van KPN/Gemnet site
               </text:h>
      <text:p text:style-name="algemeen">In de media is gemeld dat de website van KPN-Gemnet gehackt
                  				blijkt te zijn. KPN heeft dat zelf in een persbericht op 7 december bevestigd
                  				en heeft op 8 december twee updates uitgebracht.
               </text:p>
      <text:p text:style-name="alineagroep.end">Feitelijk heeft KPN-Gemnet twee verschillende sites:</text:p>
      <text:list text:style-name="list-style-2">
        <text:list-item>
          <text:p text:style-name="list.start">Een algemene publiekssite (www.gemnet.nl) met met name
                           						organisatorische informatie over Gemnet. Dit is de site die gehackt is.
                        </text:p>
        </text:list-item>
        <text:list-item>
          <text:p text:style-name="list.end">Een specifiekere site waarop PKIoverheidscertificaten
                           						aangevraagd kunnen worden (www.gemnetscp.nl). Deze site is niet
                           						gecompromitteerd.
                        </text:p>
        </text:list-item>
      </text:list>
      <text:p text:style-name="algemeen">Beide sites ondersteunen het aanvraagproces van
                  				overheidscertificaten. Specifieker: Gemnet is geen certificaatdienstverlener
                  				binnen PKIoverheid, maar slechts een verkoopkantoor van PKIoverheid
                  				certificaten, die overigens worden gemaakt door KPN/Getronics. De beide
                  				hierboven genoemde websites bevatten ten aanzien van het aanvraagproces alleen
                  				aanvraagformulieren voor het verkrijgen van PKIoverheid certificaten, die door
                  				de potentiële klant moeten worden gedownload, met de hand moeten worden
                  				ingevuld en per post moeten worden opgestuurd.
               </text:p>
      <text:p text:style-name="algemeen">Het aanvraagproces is dus niet gekoppeld aan het productieproces
                  				bij KPN/Getronics. Daarom is er geen enkele aanleiding te veronderstellen dat
                  				de hack bij de websites van Gemnet leidt tot compromittering van
                  				KPN/Getronics.
               </text:p>
      <text:p text:style-name="algemeen">Over de mogelijkheiden tot compromittering van de
                  				produktieomgeving, is de Kamer al geinformeerd op 9 november. De partij die
                  				destijds de penetratietest heeft uitgevoerd, heeft tevens nu een administratief
                  				onderzoek gedaan naar alle vanaf 1 maart 2011 uitgegeven PKIoverheid
                  				servicescertificaten (inclusief de via Gemnet aangevraagde certificaten).
                  				Hierbij is getoetst of er voor ál deze uitgegeven certificaten adequate
                  				administratieve vastlegging aanwezig is. Dat is het geval, dus ze zijn niet ten
                  				onrechte uitgegeven.
               </text:p>
      <text:p text:style-name="algemeen">Bovengenoemde informatie kan ik u mede melden op grond van
                  				intensieve contacten die er de afgelopen dagen zijn geweest tussen mijn
                  				ministerie en KPN.
               </text:p>
      <text:h text:outline-level="2" text:style-name="divisiekop1">2. Nieuwsbericht over grote aantallen ingetrokken
                  				  certificaten
               </text:h>
      <text:p text:style-name="algemeen">Daarnaast is er op 8 december een tweede nieuwsbericht
                  				uitgebracht over de intrekking van duizend certificaten door KPN
                  				(Getronics).
               </text:p>
      <text:p text:style-name="algemeen">Deze intrekking laat zich als volgt verklaren. Doordat de
                  				overheid het vertrouwen in Diginator heeft opgezegd, moesten de getroffen
                  				afnemers in grote aantallen omschakelen naar een andere certifcaatleverancier
                  				zoals KPN/Getronics. Dit leidde bij KPN/Getronics tot een additionele werklast,
                  				waarbij de productiecapaciteit zeer snel moest worden opgeschaald.
               </text:p>
      <text:p text:style-name="alineagroep">De voorgeschreven procedure houdt in dat alvorens tot
                     				  daadwerkelijke uitgifte over te gaan van een aangevraagd certificaat, het
                     				  certificaat door een auditor wordt gecontroleerd. Geconstateerde fouten leiden
                     				  tot het blokkeren van de uitgifte. Het al aangemaakte certificaat wordt dan
                     				  ingetrokken. De grootste uitval deed zich voor bij de productie van smartcards.
                     				  Smartcards met zogenaamde persoonsgebonden certificaten bevatten vanwege de
                     				  diverse functies drie certificaten. Een intrekking wordt als drie geteld.
                  </text:p>
      <text:p text:style-name="alineagroep.end">Feitelijk is het aantal intrekkingen bij de versnelde
                     				  omwisseling na Diginotar een goede indicatie dat de veiligheidsvoorschriften
                     				  van PKIoverheid nauwgezet worden nageleefd. Overigens is informatie over de
                     				  ingetrokken certificaten algemeen publiekelijk toegankelijk. Deze informatie
                     				  staat dus los van de hack.
                  </text:p>
      <text:p text:style-name="algemeen">In de berichtgeving is de suggestie gedaan dat enkele
                  				organisaties niet handelde conform de aangescherpte beveiligingsbeleidslijn met
                  				betrekking tot de nieuwe generatie certificaten en dat daar geen toezicht op
                  				zou zijn. Dit is onjuist. Alle partijen hebben hun maatregelen getroffen om aan
                  				deze nieuwe standaard lijn te voldoen. De uitzonderingen zijn bewust na overleg
                  				verleend, bijvoorbeeld omdat de omschakeling automatiseringstechnisch gezien
                  				meer tijd vergt.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