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43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3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9 november 2011</text:p>
      <text:p text:style-name="algemeen">Afgelopen vrijdag 4 november jl. bent u geïnformeerd over het feit dat een webserver van KPN was gecompromitteerd en dat vooralsnog
                  niet met zekerheid uitgesloten kon worden, dat de PKIoverheid-omgeving zou zijn gecompromitteerd (Kamerstuk 26 643, nr. 212). Uit voorzorg heeft KPN/Getronics toen besloten de uitgifte van nieuwe certifcaten op te schorten. Aanvullend onderzoek
                  zou volledige duidelijkheid moeten verschaffen.
               </text:p>
      <text:p text:style-name="algemeen">KPN/Getronics heeft BZK de afgelopen periode steeds op de hoogte gehouden van verdere ontwikkelingen en voortgang van de onderzoeken.</text:p>
      <text:p text:style-name="algemeen">Hedenmiddag heeft BZK het bericht van KPN ontvangen dat de produktieomgeving van PKIoverheid niet is gecompromitteerd. Deze
                  informatie is afkomstig van de onafhankelijke onderzoekers en bevestigd door Logius en Govcert.
               </text:p>
      <text:p text:style-name="algemeen">Op grond hiervan heeft KPN besloten om de uitgifte van certificaten onder de PKIOverheid-root, met instemming van BZK, weer
                  te hervatt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643, Nr. 2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