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GEWIJZIGDE MOTIE VAN HET LID ELISSEN C.S. TER VERVANGING VAN DIE GEDRUKT ONDER NR. 206 
            </text:p>
            <text:p text:style-name="headtable.datum">Voorgesteld 25 oktober 2011
               
            </text:p>
          </table:table-cell>
          <table:covered-table-cell/>
        </table:table-row>
      </table:table>
      <text:p text:style-name="algemeen">De Kamer,</text:p>
      <text:p text:style-name="algemeen">gehoord de beraadslaging,</text:p>
      <text:p text:style-name="algemeen">overwegende, dat onzorgvuldig omgaan met gegevens, het verkeerd gebruiken van gegevens en het onderschatten van de noodzaak
                  om goede beveiligingsmaatregelen te treffen, kunnen leiden tot aantasting van de privacy;
               </text:p>
      <text:p text:style-name="algemeen">overwegende, dat privacybescherming altijd een rol dient te spelen wanneer de overheid gebruik maakt van gegevens van burgers;</text:p>
      <text:p text:style-name="algemeen">overwegende, dat er aan de kant van de overheid over de gehele linie een bewustwording dient plaats te vinden dat privacybescherming
                  belangrijk is;
               </text:p>
      <text:p text:style-name="algemeen">overwegende, dat een ketenbenadering kan helpen bij het beschermen van de privacy;</text:p>
      <text:p text:style-name="algemeen">verzoekt de regering om een beleid te ontwikkelen dat toeziet op de integrale bescherming van privacy, te beginnen met een
                  notitie integrale privacybescherming waarin, analoog aan hoe dat binnen de crisisbescherming gebruikelijk is, gebruikgemaakt
                  wordt van een keten van proactie, preventie, preparatie, repressie en nazorg, zodat gegevens van Nederlanders nu en in de
                  toekomst beter beschermd blijven,
               </text:p>
      <text:p text:style-name="algemeen">en gaat over tot de orde van de dag.</text:p>
      <text:p text:style-name="alineagroep">Elissen</text:p>
      <text:p text:style-name="alineagroep">Hachchi</text:p>
      <text:p text:style-name="alineagroep.end">Hennis-Plasscha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