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MOTIE VAN HET LID ELISS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Nederlandse overheid geen direct toezicht houdt (thans deels tweedelijnstoezicht) op alle kritische
                  ICT-systemen en op de organisaties die werken met deze kritische ICT-systemen;
               </text:p>
      <text:p text:style-name="algemeen">overwegende, dat gebleken is dat het huidige toezicht tekortschiet;</text:p>
      <text:p text:style-name="algemeen">verzoekt de regering om eerstelijnstoezicht in te stellen voor alle kritische ICT-systemen en de betrokken bedrijven en organisaties;</text:p>
      <text:p text:style-name="algemeen">verzoekt de regering tevens om jaarlijks een overzicht van deze systemen en organisaties naar de Kamer te sturen, zodat helder
                  is welke bedrijven, organisaties en systemen onder dit strengere toezicht vallen,
               </text:p>
      <text:p text:style-name="algemeen">en gaat over tot de orde van de dag.</text:p>
      <text:p text:style-name="algemeen">Eli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