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204
                  </text:p>
          </table:table-cell>
          <table:table-cell office:value-type="string" table:number-columns-spanned="2" table:style-name="parlementair.kopcel_last">
            <text:p text:style-name="headtable.stuktitel"> MOTIE VAN HET LID ELISSEN C.S.
            </text:p>
            <text:p text:style-name="headtable.datum">Voorgesteld 13 oktober 2011
               
            </text:p>
          </table:table-cell>
          <table:covered-table-cell/>
        </table:table-row>
      </table:table>
      <text:p text:style-name="algemeen">De Kamer,</text:p>
      <text:p text:style-name="algemeen">gehoord de beraadslaging,</text:p>
      <text:p text:style-name="algemeen">overwegende, dat databeveiliging belangrijk is voor het beschermen van privacy maar ook voor het beschermen van bedrijfs-
                  en staatsgeheimen;
               </text:p>
      <text:p text:style-name="algemeen">overwegende, dat datalekken het aanzien van de Nederlandse overheid in binnen- en buitenland ernstig schaden;</text:p>
      <text:p text:style-name="algemeen">overwegende, dat veel huidige methoden, zoals audits waarbij slechts naar procedures en managementsystemen wordt gekeken,
                  geen garanties bieden voor de daadwerkelijke veiligheid van een systeem;
               </text:p>
      <text:p text:style-name="algemeen">overwegende, dat de overheid zelf kennis over ICT en beveiliging in huis dient te hebben om een goede opdrachtgever te kunnen
                  zijn en om haar onafhankelijke positie veilig te stellen;
               </text:p>
      <text:p text:style-name="algemeen">verzoekt de regering om jaarlijks te onderzoeken, onder andere met behulp van penetratietesten, hoe goed verschillende overheidsonderdelen
                  gegevens van burgers beveiligen en de resultaten van het onderzoek naar de Tweede Kamer te sturen, zodat deze een adequaat
                  beeld van gegevensbescherming in Nederland krijgt,
               </text:p>
      <text:p text:style-name="algemeen">en gaat over tot de orde van de dag.</text:p>
      <text:p text:style-name="alineagroep">Elissen</text:p>
      <text:p text:style-name="alineagroep">Hennis-Plasshaert</text:p>
      <text:p text:style-name="alineagroep">Heijnen</text:p>
      <text:p text:style-name="alineagroep">Hachchi</text:p>
      <text:p text:style-name="alineagroep">El Fassed</text:p>
      <text:p text:style-name="alineagroep.end">Gesthuiz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3, Nr. 2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