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9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L FASSED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internationaal niveau gebruik wordt gemaakt van certificaten om de veiligheid van de digitale communicatie
                  te waarborgen;
               </text:p>
      <text:p text:style-name="algemeen">constaterende, dat certificaten niet kunnen voorkomen dat onbevoegden de digitale communicatie afluisteren, waardoor zij zich
                  toegang kunnen verschaffen tot privacygevoelige gegevens;
               </text:p>
      <text:p text:style-name="algemeen">overwegende, dat dit verstrekkende gevolgen kan hebben voor de privacy en daarmee ook voor de veiligheid van mensen in binnen-
                  en buitenland;
               </text:p>
      <text:p text:style-name="algemeen">overwegende, dat een alternatief voor het certificatensysteem niet op korte termijn voorhanden is;</text:p>
      <text:p text:style-name="algemeen">verzoekt de regering op internationaal niveau de urgentie van herziening van het certificaatsysteem aan te kaarten, en een
                  onafhankelijk wetenschappelijk onderzoek te doen naar alternatieven voor een certificaatsysteem,
               </text:p>
      <text:p text:style-name="algemeen">en gaat over tot de orde van de dag.</text:p>
      <text:p text:style-name="alineagroep">Hachchi</text:p>
      <text:p text:style-name="alineagroep.end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1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