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8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EL FASSED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sprake is van een intensieve opslag van privacygevoelige gegevens door de overheid;</text:p>
      <text:p text:style-name="algemeen">overwegende, dat het opslaan van privacygevoelige gegevens inherent is aan risico's voor de privacy en daarmee de veiligheid
                  van mensen;
               </text:p>
      <text:p text:style-name="algemeen">verzoekt de regering de overheden en bedrijven op te roepen niet meer privacygevoelige gegevens digitaal op te slaan dan strikt
                  noodzakelijk is,
               </text:p>
      <text:p text:style-name="algemeen">en gaat over tot de orde van de dag.</text:p>
      <text:p text:style-name="alineagroep">Hachchi</text:p>
      <text:p text:style-name="alineagroep.end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3, Nr. 1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