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95
                  </text:p>
          </table:table-cell>
          <table:table-cell office:value-type="string" table:number-columns-spanned="2" table:style-name="parlementair.kopcel_last">
            <text:p text:style-name="headtable.stuktitel"> MOTIE VAN HET LID GESTHUIZEN 
            </text:p>
            <text:p text:style-name="headtable.datum">Voorgesteld 13 oktober 2011
               
            </text:p>
          </table:table-cell>
          <table:covered-table-cell/>
        </table:table-row>
      </table:table>
      <text:p text:style-name="algemeen">De Kamer,</text:p>
      <text:p text:style-name="algemeen">gehoord de beraadslaging,</text:p>
      <text:p text:style-name="algemeen">constaterende, dat bij urgente ICT-problemen het gewenst is dat een daartoe wat betreft intellect, middelen als doorzetmacht
                  geëquipeerde dienst direct de regie kan nemen om de risico's te beperken voor wat betreft de veiligheid, privacy en zekerheid
                  van overheidsdiensten voor burgers;
               </text:p>
      <text:p text:style-name="algemeen">constaterende, dat bestaande toezichtorganen niet in staat zijn gebleken te zijn gesteld om bij acute ICT-problemen het roer
                  over te nemen en direct actie te ondernemen om dit te bewerkstelligen;
               </text:p>
      <text:p text:style-name="algemeen">van mening, dat een «crashteam» of een vergelijkbare dienst derhalve noodzakelijk is om eerdergenoemde regie te nemen bij
                  ICT-problemen die zich bij overheden voordoen;
               </text:p>
      <text:p text:style-name="algemeen">verzoekt de regering zo spoedig mogelijk met een voorstel te komen voor een dergelijk «crashteam» of een gelijksoortige dienst
                  en hoe dit geëquipeerd en vormgegeven zal worden, alsmede waar dit ondergebracht dient te worden,
               </text:p>
      <text:p text:style-name="algemeen">en gaat over tot de orde van de dag.</text:p>
      <text:p text:style-name="algemeen">Gesthuiz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1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