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oktober 2011</text:p>
      <text:p text:style-name="algemeen">Het Kabinet constateert dat digitale informatie-uitwisseling een essentieel onderdeel is geworden voor het functioneren van
                  de Nederlandse samenleving. Betrouwbare digitale communicatie is van wezenlijk belang en behoeft voortdurende zorg. Uiteraard
                  moet alles in het werk worden gesteld om dit te borgen. Bedreiging van het vertrouwen in, en de integriteit van, elektronische
                  overheidsdienstverlening is voor het Kabinet niet acceptabel.
               </text:p>
      <text:p text:style-name="alineagroep">Uit de voorbeelden die Webwereld in het kader van hun actie «Lektober» tot nu toe heeft gepresenteerd, blijkt evenwel dat
                     ICT beveiliging bij overheidsorganisaties te kort schiet. Recent is bij enkele tientallen gemeenten geconstateerd dat hun
                     ICT beveiliging onvoldoende was. Dat moet beter. Dat is in de eerste plaats een verantwoordelijkheid van de individuele overheidsorganisaties
                     zelf. Maar dat alléén, is met de huidige vernetwerkte elektronische dienstverlening niet voldoende. Deze dienstverlening is
                     vaak modulair en in ketens georganiseerd.
                  </text:p>
      <text:p text:style-name="alineagroep">De informatiebeveiliging van de keten als geheel, moet op orde zijn. De zwakste schakels in die ketens bepalen namelijk de
                     veiligheid van de keten als geheel. Wanneer overheidsorganisaties die gebruik maken van DigiD hun ICT beveiliging onvoldoende
                     op orde hebben, vormt dit een risico. Gegevens kunnen mogelijk worden onderschept en oneigenlijk gebruikt. Dat kan afbreuk
                     doen aan het vertrouwen dat burgers hebben in het stelsel van DigiD.
                  </text:p>
      <text:p text:style-name="alineagroep.end">Om de gebleken problemen met de beveiliging te ondervangen is een aantal korte termijn maatregelen genomen die direct van
                     kracht worden, namelijk:
                  </text:p>
      <text:list text:style-name="list-style-1">
        <text:list-item text:start-value="1">
          <text:p text:style-name="list.start">De beheerorganisatie Logius, onderdeel van het ministerie van Binnenlandse Zaken en Koninkrijksrelaties, heeft van mij – vanaf
                        dit moment – opdracht gekregen alle organisaties waarvan blijkt dat de ICT gecompromitteerd is (met mogelijke gevolgen voor
                        DigiD) per direct af te koppelen van DigiD. Deze organisaties kunnen dus hun elektronische dienstverlening met gebruikmaking
                        van DigiD niet meer voortzetten. Dat is weliswaar verstorend voor de burger en kost deze organisaties geld omdat efficiënte
                        digitale interactie met de burger niet langer mogelijk is, maar uiteindelijk verbetert dit het vertrouwen in het systeem als
                        geheel.
                     </text:p>
        </text:list-item>
        <text:list-item text:start-value="2">
          <text:p text:style-name="list.cont">Organisaties die zijn afgesloten van DigiD kunnen weer worden aangesloten nadat is vastgesteld dat hun ICT beveiliging (voor
                        zover die DigiD kan raken) weer op orde is.
                     </text:p>
        </text:list-item>
        <text:list-item text:start-value="3">
          <text:p text:style-name="list.end">Voor de langere termijn geldt dat alle DigiD gebruikende organisatie uiterlijk voor het einde van het eerste kwartaal van
                        2012 hun ICT beveiliging getoetst dienen te hebben op basis van een ICT beveiligings-assessment.
                     </text:p>
        </text:list-item>
      </text:list>
      <text:p text:style-name="algemeen">Vanaf 2012 zal sprake zijn van een jaarlijkse herhaling van het ICT beveiligings-assessment door alle gebruikende organisaties.
                  Ten slotte zal Logius in het stelsel van ICT beveiligings-assessments enkele betrouwbare marktpartijen vragen de ICT beveiliging van gebruikende organisaties te kraken. Daarmee kan getoetst worden of het ICT
                  beveiligings-assessment voldoende stringent wordt toegepast. GOVCERT.nl zal de normstelling regelmatig actualiseren vanwege
                  nieuwe bedreigingen die zich aandienen.
               </text:p>
      <text:p text:style-name="algemeen">Het ICT beveiligings-assessment gaat uit van bekende bedreigingen. De (basis)norm voor de assessment zal worden vastgesteld
                  door GOVCERT.nl, na overleg met VNG/KING. Logius selecteert een beperkt aantal marktpartijen met voldoende technische ICT
                  beveiligingskennis, om het ICT beveiligings-assessment uit te voeren. De DigiD gebruikende organisaties dienen zelf deze marktpartijen
                  opdracht te geven tot het uitvoeren van ICT beveiligings-assessments. Grote partijen met voldoende ICT kennis (ter beoordeling aan Logius) mogen ICT beveiligings-assessments in eigen beheer uitvoeren.
               </text:p>
      <text:p text:style-name="algemeen">VNG en KING zijn momenteel samen met de bij de bovengenoemde Lektober actie betrokken gemeenten en de betreffende leveranciers,
                  in samenwerking met GOVCERT.nl en Logius, de beveiliging van de getroffen websites op orde aan het bre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