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 oktober 2011</text:p>
      <text:p text:style-name="algemeen">In het ordedebat van 13 september jl. is verzocht om een brief over de beveiliging van het BABS systeem. Het televisieprogramma
                  EenVandaag heeft hier op 9 september aandacht aan besteed. Mede namens de Minister van Veiligheid en Justitie, wil ik u hierover
                  informeren.
               </text:p>
      <text:p text:style-name="algemeen">BABS is een product van MSI Communications. Het is een managementinstrument dat is ontwikkeld voor het bewaken en de afhandeling
                  van toezeggingen, moties, Kamervragen en commissiebrieven. BABS wordt gebruikt bij de Ministeries van VenJ, OC&amp;W, VWS, SZW,
                  IenM (onderdeel voormalig VROM), BZK en LNV. Ook bij een aantal medeoverheden, zoals de provincie Noord Holland, wordt BABS
                  gebruikt.
               </text:p>
      <text:p text:style-name="algemeen">De wijze van gebruik van het BABS bij de provincie Noord Holland is anders dan de wijze waarop het BABS bij de ministeries
                  wordt ingezet. Bij de provincie Noord Holland is ervoor gekozen de applicatie buiten het interne netwerk toegankelijk te maken
                  in combinatie met een standaard wachtwoord.
               </text:p>
      <text:p text:style-name="algemeen">Met uitzondering van het ministerie van BZK en het voormalige ministerie van VROM is het BABS een applicatie die bij de ministeries
                  in het eigen netwerk draait. Bij BZK en IenM (onderdeel voormalig VROM) is de toegang tot het BABS beveiligd doordat een beveiligde
                  toegang tot het interne netwerk noodzakelijk is om BABS te kunnen benaderen. Alleen medewerkers hebben inzagerecht. De bevoegdheid
                  tot wijzigen wordt individueel verstrekt.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