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ineagroep">De consultatie van de EU inzake de ontwikkelingen op het gebied van cloud computing heeft mij bereikt. De beantwoording heeft
                     op ambtelijk niveau plaatsgevonden en is afgestemd met het ministerie van Economische Zaken, Landbouw en Innovatie. In de
                     beantwoording is ingegaan zowel op de status rond de gesloten rijkscloud als de ontwikkelingen in de publieke sector.<text:note text:id="nt1" text:note-class="footnote"><text:note-citation text:label="1">1</text:note-citation><text:note-body><text:p>Zie ook kamerstuk 26 643, nr. 157 en kamerstuk 26 643, nr. 179.
               </text:p></text:note-body></text:note></text:p>
      <text:p text:style-name="alineagroep.end">Ik ben voornemens in november de I-strategie aan uw Kamer te sturen. In de I-strategie zal tevens worden ingaan op de gesloten
                     rijkscloud.
                  </text:p>
      <text:p text:style-name="algemeen">De beantwoording van de EU- consultatie leg ik u vertrouwelijk voor<text:note text:id="nt2" text:note-class="footnote"><text:note-citation text:label="2">2</text:note-citation><text:note-body><text:p>Ter vertrouwelijke inzage gelegd, alleen voor de leden, bij het Centraal Informatiepunt van de Tweede Kamer der Staten-Generaal.</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