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85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0 juni 2011</text:p>
      <text:p text:style-name="algemeen">Onze samenleving wordt steeds vaker geconfronteerd met crises die hun oorsprong vinden in dreigingen vanuit de Informatie-
                  en computertechnologie (ICT). In toenemende mate doen zich op dit terrein incidenten voor die de voorbode kunnen zijn van
                  majeure problemen met grote maatschappelijke effecten. In de Nationale Risicobeoordeling is dit type dreiging geïdentificeerd
                  als één met een hoge impact en grote waarschijnlijkheid. Daarom zijn er de afgelopen periode ook verschillende maatregelen
                  genomen om de weerbaarheid op het gebied van ICT-dreiging te versterken zoals de Nationale Cyber Security Strategie en het
                  bijbehorende actieplan<text:note text:id="ID-121278-d28e109" text:note-class="footnote"><text:note-citation text:label="1">1</text:note-citation><text:note-body><text:p> Brief aan Tweede Kamer, Nationale Cybersecuritystrategie, 22 februari 2011, Kamerstuk 26 643, nr. 174.
                  
               </text:p></text:note-body></text:note> en de oefening Cyberstorm III. Deze oefening vond plaats op 29 en 30 september 2010. Hierbij zend ik het evaluatierapport
                  van deze oefening<text:note text:id="ID-121278-d28e117" text:note-class="footnote"><text:note-citation text:label="2">2</text:note-citation><text:note-body><text:p> Ter inzage gelegd bij het Centraal Informatiepunt Tweede Kamer.</text:p></text:note-body></text:note> en informeer ik u over de leerpunten en de hieraan gekoppelde acties.
               </text:p>
      <text:p text:style-name="tussenkop"><text:span text:style-name="tussenkop_vet">Oefening Cyberstorm III</text:span></text:p>
      <text:p text:style-name="algemeen">De oefening is onderdeel van de jaarlijkse oefencyclus van het Nationaal Crisiscentrum waarbij ook interdepartementaal op
                  hoog politiek-bestuurlijk niveau wordt geoefend. Er is aangesloten bij de door de Verenigde Staten georganiseerde oefening
                  Cyberstorm III. ICT is immers mondiaal en houdt zich niet aan landsgrenzen. Dertien van de vijftien landen van het International
                  Watch and Warning Network (IWWN), een gremium op het gebied van ICT-dreigingen, hebben meegedaan.
               </text:p>
      <text:p text:style-name="tussenkop"><text:span text:style-name="tussenkop_vet">Deelnemers en scenario</text:span></text:p>
      <text:p text:style-name="algemeen">In Nederland oefenden, naast het ministerie van Veiligheid en Justitie, ook de ministeries van Algemene Zaken, Economische
                  Zaken, Landbouw en Innovatie, Binnenlandse Zaken en Koninkrijksrelaties, Buitenlandse Zaken, Defensie, Infrastructuur en Milieu
                  en Sociale Zaken en Werkgelegenheid. Het Nationaal Crisiscentrum, GOVCERT.NL, het Landelijk Operationeel Coördinatiecentrum/Landelijke
                  Operationele Staf, de Nationaal Coördinator Terrorismebestrijding en het Team High Tech Crime van het Korps Landelijke Politiediensten
                  waren ook partners in de oefening.
               </text:p>
      <text:p text:style-name="algemeen">De basis van het scenario was de infectie van miljoenen computers wereldwijd door een geavanceerd computervirus, een zgn.
                  «cyberworm». Hierdoor ontstond de dreiging dat diverse websites van de rijksoverheid massaal werden overvraagd, overheidsgegevens
                  werden vernietigd, vertrouwelijke informatie openbaar werd en ICT-systemen in vitale sectoren uitvielen of dreigden uit te
                  vallen. De gevolgen voor burgers, bedrijfsleven en overheid konden immens zijn.
               </text:p>
      <text:p text:style-name="tussenkop"><text:span text:style-name="tussenkop_vet">Oefendoelen van Cyberstorm III</text:span></text:p>
      <text:p text:style-name="algemeen">Vooraf werden de volgende oefendoelen geformuleerd:</text:p>
      <text:list text:style-name="list-style-1">
        <text:list-item text:start-value="1">
          <text:p text:style-name="list.start">het beoefenen van de nationale crisisbesluitvormingsstructuur met dilemma’s behorende bij een grootschalige ICT-crisis;
                     </text:p>
        </text:list-item>
        <text:list-item text:start-value="2">
          <text:p text:style-name="list.cont">de realisatie van snelle en kwalitatief hoogwaardige informatie-uitwisseling binnen de ICT Response Board (in oprichting);
                     </text:p>
        </text:list-item>
        <text:list-item text:start-value="3">
          <text:p text:style-name="list.end">het versterken van de internationale samenwerking (operationele afspraken) bij een ICT crisis.
                     </text:p>
        </text:list-item>
      </text:list>
      <text:p text:style-name="tussenkop"><text:span text:style-name="tussenkop_vet">Leerpunten van en acties volgend uit oefening Cyberstorm III</text:span></text:p>
      <text:p text:style-name="algemeen">Oefeningen zijn er om van te leren en dat kan zeker ook naar aanleiding van deze oefening. De evaluatie kent een aantal leerpunten
                  waarop inmiddels ook actie is ondernomen. Ik ga hierna in op de belangrijkste genomen maatregelen.
               </text:p>
      <text:p text:style-name="tussenkop"><text:span text:style-name="tussenkop_vet">Crisisbesluitvorming</text:span></text:p>
      <text:p text:style-name="algemeen">Uit de oefening is gebleken dat een non-conventionele ICT-crisis veel beleidssectoren raakt en dat er behoefte en noodzaak
                  is aan nationale coördinatie zowel ten aanzien van de informatie-uitwisseling als ten aanzien van de advisering en besluitvorming
                  over dilemma’s.
               </text:p>
      <text:list text:style-name="list-style-2">
        <text:list-item text:start-value="1">
          <text:p text:style-name="list.start">In de oefening is een pilot gedraaid met de inzet van een ICT Response Board. Dit is een netwerkstructuur van publieke en
                        private partijen waarin expertise wordt samengebracht over ICT-crises. In tijden van een grootschalige ICT-verstoring zal
                        deze board bijeenkomen om een expert opinion te geven ten behoeve van de crisisbesluitvormingsstructuur en aan de deelnemende
                        private partijen. Aan de hand van enkele incidenten uit het scenario is gekeken wat de gewenste aanpak en de inhoudelijk toegevoegde
                        waarde van de ICT Response Board is. De eerste operationalisatie van de ICT Response Board is per 1 juli 2011 gereed. De IRB
                        zal vervolgens stapsgewijs doorontwikkeld worden en per 1 januari 2012 onderdeel uitmaken van het Nationaal Cyber Security
                        Centrum.
                     </text:p>
        </text:list-item>
        <text:list-item text:start-value="2">
          <text:p text:style-name="list.cont">Voor 1 juli wordt het Nationaal Crisisplan ICT opgeleverd waarin alle specifieke partijen en procedures worden opgenomen die
                        nodig zijn waar het gaat om ICT-crisis. De aanbevelingen uit de deze oefening zijn daarin meegenomen.
                     </text:p>
        </text:list-item>
        <text:list-item text:start-value="3">
          <text:p text:style-name="list.cont">Gebleken is dat nieuwe dreigingen zoals ICT helemaal vragen om een sectoroverstijgende en bovenregionale of nationale aanpak.
                        Een adequaat instrumentarium met de mogelijkheden om daadwerkelijk regie te voeren bij de vraagstukken waarvoor we staan hoort
                        daarbij. In de zomer zal ik helderheid geven over hoe ik de versterking van de regierol van de rijksoverheid bij (dreigende)
                        crises zie, inclusief thema’s zoals de crisiscommunicatie, het optreden van landelijke operationele diensten en de wijze van
                        opschaling. Hierover heb ik u eerder geïnformeerd via de voortgangsbrief Nationale Veiligheid<text:note text:id="ID-121278-d28e208" text:note-class="footnote"><text:note-citation text:label="3">3</text:note-citation><text:note-body><text:p> Brief aan Tweede Kamer, vergaderjaar 2010–2011, 30 821, nr. 12.
                  
               </text:p></text:note-body></text:note>.
                     </text:p>
        </text:list-item>
        <text:list-item text:start-value="4">
          <text:p text:style-name="list.cont">Het Nationaal Crisis Plan beschrijft de generieke crisisbesluitvormingsstructuur op rijksniveau en wordt deze zomer gepubliceerd.
                        Hierin worden de ervaringen van de oefening meegenomen.
                     </text:p>
        </text:list-item>
        <text:list-item text:start-value="5">
          <text:p text:style-name="list.end">De afgelopen periode is er intensief geoefend waaronder drie kleinere oefeningen  voor het adviesteam, een dilemmatraining
                        voor de MCCB (Ministeriële Commissie Crisisbeheersing) en op 28 april jl. een extra oefening voor de deelnemers van de MCCB
                        en de ICCB (Interdepartementale Commissie Crisisbeheersing/ DG niveau) en het adviesteam. Ook de komende periode staat er
                        een aantal kleinere en grote oefeningen gepland voor de nationale crisisstructuur.
                     </text:p>
        </text:list-item>
      </text:list>
      <text:p text:style-name="tussenkop"><text:span text:style-name="tussenkop_vet">Informatie-uitwisseling</text:span></text:p>
      <text:p text:style-name="algemeen">Bij elke oefening blijkt dat een snelle en adequate informatie-uitwisseling telkens weer als een leerpunt in de samenwerking
                  tussen organisaties en mensen wordt gekenschetst. Zodra er meer sectoren en instanties betrokken zijn kan het belang van het
                  bijeenbrengen en verifiëren van informatie voor het verkrijgen van een juist beeld van de dilemma’s die spelen en hoe de maatschappij
                  daarmee omgaat ten behoeve van de besluitvorming niet genoeg benadrukt worden. Ook bij deze oefening blijkt dat hierin nog
                  stappen te zetten zijn. Ik heb  er vertrouwen in dat het ingezette traject met het  interdepartementale project van netcentrisch
                  werken hierin belangrijke voortgang zal betekenen.
               </text:p>
      <text:p text:style-name="tussenkop"><text:span text:style-name="tussenkop_vet">Internationale samenwerking</text:span></text:p>
      <text:p text:style-name="algemeen">Ook oefenen met internationale partners is nuttig gebleken. Het is dan ook de inzet van Nederland om de samenwerking binnen
                  het IWWN te intensiveren. Deze inzet is vooral gericht op het verder verbeteren van de processen en procedures voor een snelle
                  informatie-uitwisseling. Bij de uitwisseling van gegevens moet overigens rekening worden gehouden met beveiligingsaspecten
                  dat invloed heeft op de mogelijkheid van snelle uitwisseling van gegevens. Naast de samenwerking binnen de IWWN neemt Nederland
                  ook actief deel aan de oefencyclus van de Europese Unie onder de naam Cyberseurope. Een eerste pan-Europese oefencyclus heeft
                  in november 2010 plaatsgevonden en in 2012 vindt er een tweede plaats.
               </text:p>
      <text:p text:style-name="tussenkop"><text:span text:style-name="tussenkop_vet">Tot slot</text:span></text:p>
      <text:p text:style-name="algemeen">Zoals in de conclusie van het rapport is verwoord, heeft de oefening Cyberstorm III maar ook de voorbereiding daarop een belangrijke
                  bijdrage geleverd aan de bewustwording van de complexiteit en de veelvormigheid van ICT-crises. Het is een ander soort crisis
                  dan een klassieke ramp zoals het neerstorten van een vliegtuig, een grote brand of een overstroming. In de voortgangsbrief
                  Nationale Veiligheid<text:span text:style-name="superscript"><text:note-ref text:reference-format="text" text:ref-name="ID-121278-d28e208" text:note-class="footnote">3</text:note-ref></text:span> en in deze Nationale Cyber Security Strategie<text:note text:id="ID-121278-d28e268" text:note-class="footnote"><text:note-citation text:label="5">5</text:note-citation><text:note-body><text:p> Brief aan Tweede Kamer, Nationale Cybersecuritystrategie, 15 februari 2011, kenmerk 2011-20000129681.</text:p></text:note-body></text:note> die u recent van mij heeft ontvangen, wordt eveneens nadrukkelijk gewezen op de ICT-afhankelijkheid van onze samenleving,
                  de kwetsbaarheid die we daarbij hebben en de gevolgen die dit kan hebben voor onze vitale sectoren, maar ook voor het vertrouwen
                  van burgers in de overheid in het algemeen. Het kabinet is van mening dat er regelmatig moet worden getraind en geoefend om
                  vaardigheden te onderhouden en ontwikkeld beleid te toetsen. Het kabinet heeft zelf de daad bij het woord gevoegd en is op
                  28 april jl. beoefend tijdens de oefening Copy...<text:span text:style-name="cur">paste</text:span>. Deze oefening had wederom een ICT-dreiging als scenario en was een vervolg op de oefening Cyberstorm III. Een veilig Nederland
                  begint bij onszelf, goed voorbereid zijn ook.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43, Nr. 1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