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4 mei 2011</text:p>
      <text:p text:style-name="algemeen">Naar aanleiding van het verzoek van uw vaste commissie van Economische Zaken van 29 april 2011 jl., stuur ik u hierbij mijn
                  reactie op het rapport «De bijdrage van het internet aan de Nederlandse economie», dat The Boston Consulting Group (BCG) in
                  opdracht van Google heeft opgesteld.
               </text:p>
      <text:p text:style-name="algemeen">Ik ga hieronder kort in op de conclusies van het rapport, en geef een reactie vanuit de nieuwe ICT-agenda van het kabinet,
                  de Digitale Agenda.nl.
               </text:p>
      <text:p text:style-name="alineagroep">Het rapport «Interned – Hoe het internet de Nederlandse economie verandert» van de Boston Consultancy Group (BCG) laat zien
                     dat de bijdrage van internet aan de economie fors toeneemt en dat de positie van Nederland goed is, zoals blijkt uit een vijfde
                     plaats in de BCG e-Intensity Index. Deze index is opgebouwd uit drie factoren, door BCG aangeduid met  «Beschikbaarheid»,
                     «Betrokkenheid» en «Bestedingen». Nederland scoort uitstekend op «Beschikbaarheid» en goed in de mate waarin consumenten,
                     overheden en bedrijven internet betrekken in hun dagelijkse activiteiten («Betrokkenheid»). Bij de laatste factor «Bestedingen»
                     zou volgens BCG het Nederlandse bedrijfsleven achterblijven in vergelijking met consumenten en overheden. Op basis van een
                     beperkte enquête onder 735 Nederlandse mkb-bedrijven (op een totale populatie van ruim 800 000 mkb-bedrijven) komt BCG tot
                     de conclusie dat in Nederland het mkb online minder actief is dan zijn Britse concurrenten. Dat baseert BCG op een relatief
                     laag percentage bedrijven dat gebruik maakt van een online inkoop- en verkoopkanaal.
                  </text:p>
      <text:p text:style-name="alineagroep.end">Hierbij valt aan te tekenen dat het BCG-rapport lagere percentages laat zien dan die in De Digitale Economie 2009 van het
                     CBS<text:note text:id="ID-115605-d28e138" text:note-class="footnote"><text:note-citation text:label="1">1</text:note-citation><text:note-body><text:p> CB- publicatie De Digitale Economie, een publicatie die het parlement jaarlijks van het CBS ontvangt</text:p></text:note-body></text:note>. Verschillen in gehanteerde definities tussen BCG- en CBS-onderzoek zullen daar debet aan zijn.
                  </text:p>
      <text:p text:style-name="algemeen">Het Ministerie van Economische Zaken, Landbouw en Innovatie heeft sinds 2001 het mkb gestimuleerd om elektronisch zaken te
                  doen in de programma’s <text:span text:style-name="cur">Nederland Gaat Digitaal</text:span> 2001–2006 en <text:span text:style-name="cur">Nederland Digitaal in Verbinding</text:span> 2007–2010. Het accent lag daarbij respectievelijk op de ondernemer op internet te brengen met basis transacties (o.a. online
                  verkoop), en op slim digitaal samenwerken (productgegevens, bestellingen en facturen digitaal uitwisselen in de keten). Gezien
                  de uitkomsten van het BCG-rapport blijft de overheid het mkb dan ook stimuleren tot internetgebruik en elektronisch zaken
                  doen, ook omdat daarmee een markt over de grens kan worden ontwikkeld. Dit is in Europa van belang om te komen tot een Europese
                  Digitale Markt.
               </text:p>
      <text:p text:style-name="alineagroep">Om de kansen van het Nederlandse mkb op internet te benutten, worden in de nieuwe Digitale Agenda.nl<text:note text:id="ID-115605-d28e162" text:note-class="footnote"><text:note-citation text:label="2">2</text:note-citation><text:note-body><text:p>Brief Digitale Agenda.nl 17 mei 2011 nr 11 063 975</text:p></text:note-body></text:note> dan ook een aantal acties aangekondigd.
                  </text:p>
      <text:p text:style-name="alineagroep.end">Allereerst wordt het mkb verder gestimuleerd om te participeren in Europese ketendigitaliseringsprojecten: er worden in samenwerking
                     met brancheorganisaties experts ingeschakeld om het Nederlandse mkb uit de topgebieden te betrekken bij Europese pilots voor
                     ketendigitalisering. In 2011 start de automotive sector (topsector High Tech), daarna wordt uitgebreid naar de sectoren logistiek
                     en agro-food. Ten tweede worden bestaande projecten en programma’s als Elektronisch Factureren aan de Overheid (overheid als
                     «launching customer») gecontinueerd. Ten slotte zal ik in 2012 een nieuw programma Programma Digitale vaardigheden beroepsbevolking
                     en een programma Cloud Computing starten, waar impulsen vanuit gaan voor Nederlandse bedrijven (en specifiek het mkb) om meer
                     omzet uit de interneteconomie te hal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