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643
               </text:p>
          </table:table-cell>
          <table:table-cell office:value-type="string" table:number-columns-spanned="2" table:style-name="parlementair.kopcel3">
            <text:p text:style-name="headtable.dossiertitel"> Informatie- en communicatietechnologie (IC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8
                  </text:p>
          </table:table-cell>
          <table:table-cell office:value-type="string" table:number-columns-spanned="2" table:style-name="parlementair.kopcel_last">
            <text:p text:style-name="headtable.stuktitel"> MOTIE VAN DE LEDEN RIK JANSSEN EN HEIJNEN
            </text:p>
            <text:p text:style-name="headtable.datum">Vastgesteld 22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ook de dienstverlening van de overheid steeds meer plaatsvindt via elektronische weg;</text:p>
      <text:p text:style-name="algemeen">overwegende, dat daarom de richtlijnen voor toegankelijkheid van de elektronische overheid in acht dienen te worden genomen;</text:p>
      <text:p text:style-name="algemeen">overwegende dat, ondanks forse inspanningen, veel bestuursorganen dat tot op heden niet (voldoende) doen;</text:p>
      <text:p text:style-name="algemeen">verzoekt de regering met dwingende maatregelen te komen die ervoor zorgen dat alle bestuursorganen op het eind van dit jaar
                  voldoen aan de webrichtlijnen,
               </text:p>
      <text:p text:style-name="algemeen">en gaat over tot de orde van de dag.</text:p>
      <text:p text:style-name="alineagroep">Rik Janssen</text:p>
      <text:p text:style-name="alineagroep.end">Heijn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643, Nr. 17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