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643
               </text:p>
          </table:table-cell>
          <table:table-cell office:value-type="string" table:number-columns-spanned="2" table:style-name="parlementair.kopcel3">
            <text:p text:style-name="headtable.dossiertitel"> Informatie- en communicatietechnologie (IC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9
                  </text:p>
          </table:table-cell>
          <table:table-cell office:value-type="string" table:number-columns-spanned="2" table:style-name="parlementair.kopcel_last">
            <text:p text:style-name="headtable.stuktitel"> BRIEF VAN DE MINISTER VAN DEFENSIE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3 oktober 2010</text:p>
      <text:p text:style-name="algemeen">De vaste commissie voor Defensie van uw Kamer heeft mij verzocht zo precies mogelijk te melden wanneer de voortgangsbrief
                  Nationale Veiligheid kan worden verwacht (uw kenmerk 26643–164/2010D35641).
               </text:p>
      <text:p text:style-name="algemeen">De voortgangsbrief Nationale Veiligheid zal medio december door de in het nieuwe kabinet voor dit dossier verantwoordelijke
                  minister aan de Kamer worden aangeboden. 
               </text:p>
      <text:p text:style-name="ondertekening">De minister van Defensie,</text:p>
      <text:p text:style-name="ondertekening.end">E. van Middelkoop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6 643, Nr. 16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