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63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1 juli 2010</text:p>
      <text:p text:style-name="algemeen">Hierbij bied ik u, mede namens de staatssecretaris van Binnenlandse Zaken en Koninkrijksrelaties, in bijlage de tweede voortgangsrapportage
                  aan van het actieplan Nederland Open in Verbinding (NOiV)<text:note text:id="ID-d27e124" text:note-class="footnote"><text:note-citation text:label="1">1</text:note-citation><text:note-body><text:p> Ter inzage gelegd bij het Centraal Informatiepunt van de Tweede Kamer der Staten-Generaal.</text:p></text:note-body></text:note> (Tweede Kamer, vergaderjaar 2006–2007, 26 643, nr. 98).
               </text:p>
      <text:p text:style-name="algemeen">Het actieplan NOiV laat zien hoe het kabinet invulling geeft aan het bevorderen van interoperabiliteit tussen bedrijven, overheden
                  en burgers, het vergroten van de onafhankelijkheid van leveranciers bij de aanschaf en het gebruik van ICT en het bevorderen
                  van een gelijk speelveld en innovatie op de softwaremarkt.
               </text:p>
      <text:p text:style-name="algemeen">In de rapportage wordt aangegeven wat er sinds de eerste voortgangsrapportage van het actieplan (Tweede Kamer, vergaderjaar
                  2008–2009, 26 643, nr. 139) is gebeurd om de doelstellingen van NOiV verder te verwezenlijken, in hoeverre de uitvoering op schema ligt en op welke
                  punten in 2010 versterkt zal worden ingezet.
               </text:p>
      <text:p text:style-name="algemeen">In de rapportage wordt daarbij tevens aandacht geschonken aan de in november 2009 uitgebrachte Monitor NOiV, welke inzicht
                  biedt in de effecten van het actieplan het afgelopen jaar. Tevens geeft de monitor een beeld waar het komende jaar het zwaartepunt
                  in de uitvoering moet liggen.
               </text:p>
      <text:p text:style-name="alineagroep.end">Nadat in 2008 vooral de voorwaarden en instrumenten voor een succesvolle uitvoering zijn opgesteld, is in het jaar 2009 de
                     uitvoering steeds meer op stoom gekomen. Mede aan de hand van de resultaten van de NOiV Monitor 2009 zijn dit voor het kabinet
                     de belangrijkste conclusies:
                  </text:p>
      <text:list text:style-name="list-style-1">
        <text:list-item text:start-value="1">
          <text:p text:style-name="list.start">Het draagvlak voor het toepassen van open standaarden bij overheden is groot. Het beleid wordt breed omarmd. Daadwerkelijke
                           implementatie en gebruik van open standaarden in de praktijk vergt nog wel veel inspanning. 
                        </text:p>
        </text:list-item>
        <text:list-item text:start-value="2">
          <text:p text:style-name="list.cont">Het gebruik van «volwassen» open source software bij overheden neemt toe, met name in de back- en midoffice. Het gebruik in
                           de kantooromgeving (desktop) blijft achter.
                        </text:p>
        </text:list-item>
        <text:list-item text:start-value="3">
          <text:p text:style-name="list.cont">Sectoren als zorg en onderwijs hebben enkele succesvolle resultaten geboekt, maar ontberen nog een breed bestuurlijk draagvlak
                           voor het NOiV-beleid.
                        </text:p>
        </text:list-item>
        <text:list-item text:start-value="4">
          <text:p text:style-name="list.end">Nu de implementatiezin steeds meer toeneemt, groeit ook de behoefte aan kennis en instrumentaria om dat op een effectieve
                           wijze te kunnen doen. 
                        </text:p>
        </text:list-item>
      </text:list>
      <text:p text:style-name="alineagroep.end">Het jaar 2010 wordt belangrijk om voldoende kritische massa te ontwikkelen in het gebruik van open standaarden en open source
                     software. Om dit kracht bij te zetten, geeft het kabinet ook voor 2010 een extra financiële impuls aan de realisatie van het
                     beleid. Het oorspronkelijke budget van € 1,35 miljoen wordt verdubbeld tot € 2,7 miljoen. Dit extra budget zal ingezet worden
                     om bovengenoemde knelpunten te adresseren:
                  </text:p>
      <text:list text:style-name="list-style-2">
        <text:list-item>
          <text:p text:style-name="list.start">Naast het vaststellen van open standaarden door het Forum en College Standaardisatie, wordt meer aandacht gegeven aan betere
                           adoptie en gebruik van open standaarden (punt 1); 
                        </text:p>
        </text:list-item>
        <text:list-item>
          <text:p text:style-name="list.cont">De samenwerking met de open communities wordt verder uitgebouwd (punt 1 &amp; 2); 
                        </text:p>
        </text:list-item>
        <text:list-item>
          <text:p text:style-name="list.cont">De ondersteuning en monitoring van aanbestedingen wordt geïntensiveerd (punt 1 &amp; 2); 
                        </text:p>
        </text:list-item>
        <text:list-item>
          <text:p text:style-name="list.cont">De organisatie- en beheersvraagstukken omtrent open source software op de desktop krijgen speciale aandacht (punt 2); 
                        </text:p>
        </text:list-item>
        <text:list-item>
          <text:p text:style-name="list.cont">Met hulp van de ambassadeurs van NOiV wordt gericht actie ondernomen richting bestuurders, met name van organisaties in onderwijs
                           en zorg, om meer draagvlak te creëren voor open standaarden en open source software (punt 3); 
                        </text:p>
        </text:list-item>
        <text:list-item>
          <text:p text:style-name="list.end">De adviesfunctie, de platformfunctie voor interactieve kennisdeling en de faciliterende rol van het programmabureau worden
                           versterkt (punt 4).
                        </text:p>
        </text:list-item>
      </text:list>
      <text:p text:style-name="algemeen">Voorts heb ik u in het Algemeen Overleg van 1 juli 2009 toegezegd om in deze rapportage een vergelijking te trekken tussen
                  het verplichtende karakter van het programma Duurzaam Inkopen en dat van het programma Nederland Open in Verbinding. De belangrijkste
                  conclusie is dat de ambitie van 100% duurzaam inkopen, net als de verplichting om open standaarden te gebruiken, een resultaatsverplichting
                  is en geen wettelijke verplichting. Voor beide programma’s geldt dat ieder ministerie zelf aanspreekbaar is op de behaalde
                  resultaten.
               </text:p>
      <text:p text:style-name="algemeen">Ten slotte wordt ingegaan op de invulling die ik heb gegeven aan de motie Dibi/van Dam van 1 juli 2009<text:note text:id="ID-d27e203" text:note-class="footnote"><text:note-citation text:label="2">2</text:note-citation><text:note-body><text:p>Tweede Kamer, 24 095, nr. 244.
               </text:p></text:note-body></text:note>, waarin de Kamer mij vraagt te onderzoeken in hoeverre de grote informatiseringprojecten van het Rijk bijdragen aan de doelstellingen
                  van Nederland Open in Verbinding. Belangrijkste conclusie: open standaarden worden waar relevant gebruikt en volwassen open
                  source software wordt breed ingezet. De inzet van semantische standaarden en het hergebruik van open source software behoeven
                  nog wel aandacht.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643, Nr. 16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