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9 mei 2010</text:p>
      <text:p text:style-name="algemeen">In het Algemeen Overleg met de vaste commissie voor Binnenlandse Zaken en Koninkrijksrelaties over ICT bij de overheid op
                  12 mei jl. is, naar aanleiding van vragen van mevrouw A.M.V. Gerkens, van gedachten gewisseld over een onderzoek naar het
                  besparingspotentieel van het gebruik van open source software en open standaarden. Ik heb aangeboden dit onderzoek zelf uit
                  te voeren, zodat de Algemene Rekenkamer vervolgens een oordeel kan geven over het resultaat. 
               </text:p>
      <text:p text:style-name="algemeen">Naar aanleiding van mijn toezegging u te zullen informeren over de datum van oplevering van mijn onderzoek bevestig ik u hierbij
                  dat dit onderzoek per 1 december a.s. aan uw Kamer kan worden aangebod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5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