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5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530
      <text:tab/>MOTIE VAN HET LID VAN DEN BERG</text:h>
      <text:p text:style-name="ifm_p_ifm">Voorgesteld 17 juni 2026</text:p>
      <text:p text:style-name="ifm_p_mt.3.76mm_ifm">De Kamer,</text:p>
      <text:p text:style-name="ifm_p_mt.3.76mm_ifm">gehoord de beraadslaging,</text:p>
      <text:p text:style-name="ifm_p_mt.3.76mm_ifm">constaterende dat de digitale verbindingen in Caribisch Nederland kwetsbaar zijn en dat een groot deel van de zeekabels in het Caribisch gebied verouderd is en dat verkeer richting Europa nu via de Verenigde Staten loopt;</text:p>
      <text:p text:style-name="ifm_p_mt.3.76mm_ifm">constaterende dat de Europese Commissie een haalbaarheidsonderzoek uitvoert naar een zuidelijke route voor betere ontsluiting van het Caribisch gebied;</text:p>
      <text:p text:style-name="ifm_p_mt.3.76mm_ifm">overwegende dat betrouwbare en betaalbare digitale connectiviteit voor Caribisch Nederland geen luxe is, maar een basisvoorwaarde voor burgers, bedrijven, onderwijs, zorg en overheidsdienstverlening;</text:p>
      <text:p text:style-name="ifm_p_mt.3.76mm_ifm">verzoekt de regering om binnen drie maanden na afronding van het Europese haalbaarheidsonderzoek een besluitnota aan de Kamer te sturen met routeopties, kosten, eigendoms- en governancevarianten, mogelijke Europese cofinanciering, de rol van SSCS en de verwachte effecten op prijs, kwaliteit en weerbaarheid voor Caribisch Nederland,</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530<text:tab/><text:page-number text:select-page="current"/></text:p>
      </style:footer>
    </style:master-page>
    <style:master-page xmlns:sdu-fn="http://schema.sdu.nl/2011/07/functions" style:name="Landscape" style:page-layout-name="landscape-margin-text">
      <style:footer>
        <text:p text:style-name="footer">Tweede Kamer, vergaderjaar 2025-2026, 26 643, nr. 1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n den Berg over het sturen van een besluitnota binnen drie maanden na afronding van het Europese haalbaarheidsonderzoek</dc:title>
    <meta:user-defined meta:name="OVERHEIDop.ParlID/DC.identifier">kst-26643-1530</meta:user-defined>
    <meta:user-defined meta:name="OVERHEIDop.ondernummer">1530</meta:user-defined>
    <meta:user-defined meta:name="DCTERMS.W3CDTF/DCTERMS.available">2026-06-18</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Van den Berg over het sturen van een besluitnota binnen drie maanden na afronding van het Europese haalbaarheidsonderzoek</meta:user-defined>
    <meta:user-defined meta:name="OVERHEIDop.indiener">D.J. van den Berg</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Informatie- en communicatietechnologie (ICT); Motie; Motie van het lid Van den Berg over het sturen van een besluitnota binnen drie maanden na afronding van het Europese haalbaarheids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