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643-152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643<text:tab/>Informatie- en communicatietechnologie (ICT)</text:h>
      <text:h text:style-name="ifm_p_font.bold_size.9.06pt_mt.18.8mm_indent.-58.5mm_ifm" text:outline-level="1">Nr. 1529
      <text:tab/>MOTIE VAN HET LID VAN DEN BERG</text:h>
      <text:p text:style-name="ifm_p_ifm">Voorgesteld 17 juni 2026</text:p>
      <text:p text:style-name="ifm_p_mt.3.76mm_ifm">De Kamer,</text:p>
      <text:p text:style-name="ifm_p_mt.3.76mm_ifm">gehoord de beraadslaging,</text:p>
      <text:p text:style-name="ifm_p_mt.3.76mm_ifm">constaterende dat Nederland door ruimtegebrek, vergunningstrajecten en hoge aanlandingskosten minder aantrekkelijk wordt als aanlandingslocatie voor nieuwe zeekabels;</text:p>
      <text:p text:style-name="ifm_p_mt.3.76mm_ifm">overwegende dat zeekabels niet alleen telecominfrastructuur zijn, maar vitale infrastructuur voor economie, zorg, betalingsverkeer, logistiek, kennisinstellingen en veiligheid;</text:p>
      <text:p text:style-name="ifm_p_mt.3.76mm_ifm">overwegende dat in het Programma Noordzee 2028–2033 keuzes worden voorbereid over ruimtegebruik op de Noordzee;</text:p>
      <text:p text:style-name="ifm_p_mt.3.76mm_ifm">verzoekt de regering om in het Programma Noordzee 2028–2033 expliciet voldoende ruimte, voorkeurstracés en beschermingszones voor nieuwe telecom- en datakabels te borgen;</text:p>
      <text:p text:style-name="ifm_p_mt.3.76mm_ifm">verzoekt de regering tevens om voor nieuwe zeekabelaanlandingen een procesaanpak uit te werken waarmee vergunningverlening voorspelbaarder en sneller kan verlopen zonder veiligheids- en natuurtoetsen over te slaan,</text:p>
      <text:p text:style-name="ifm_p_mt.3.76mm_ifm">en gaat over tot de orde van de dag.</text:p>
      <text:p text:style-name="ifm_p_mt.3.76mm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643, nr. 15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643, nr. 15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ormatie- en communicatietechnologie (ICT); Motie; Motie van het lid Van den Berg over in het Programma Noordzee 2028-2033 voldoende ruimte, voorkeurstracés en beschermingszones voor nieuwe telecom- en datakabels borgen</dc:title>
    <meta:user-defined meta:name="OVERHEIDop.ParlID/DC.identifier">kst-26643-1529</meta:user-defined>
    <meta:user-defined meta:name="OVERHEIDop.ondernummer">1529</meta:user-defined>
    <meta:user-defined meta:name="DCTERMS.W3CDTF/DCTERMS.available">2026-06-18</meta:user-defined>
    <meta:user-defined meta:name="OVERHEIDop.KamerstukTypen/DC.type">Motie</meta:user-defined>
    <meta:user-defined meta:name="OVERHEIDop.dossiernummer">2664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n Berg over in het Programma Noordzee 2028-2033 voldoende ruimte, voorkeurstracés en beschermingszones voor nieuwe telecom- en datakabels borgen</meta:user-defined>
    <meta:user-defined meta:name="OVERHEIDop.indiener">D.J. van den Berg</meta:user-defined>
    <meta:user-defined meta:name="OVERHEIDop.dossiertitel">Informatie- en communicatietechnologie (ICT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7</meta:user-defined>
    <meta:user-defined meta:name="DC.title">Informatie- en communicatietechnologie (ICT); Motie; Motie van het lid Van den Berg over in het Programma Noordzee 2028-2033 voldoende ruimte, voorkeurstracés en beschermingszones voor nieuwe telecom- en datakabels bor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op.versieInformatie"/>
  </office:meta>
</office:document-meta>
</file>