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5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527
      <text:tab/>MOTIE VAN HET LID KATHMAN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Nederland nu keuzes moet maken over digitale infrastructuur en de rekenkracht die wij voor nu en in de toekomst realiseren;</text:p>
      <text:p text:style-name="ifm_p_mt.3.76mm_ifm">constaterende dat er nog geen strategie is uitgewerkt voor welke rekenkracht er nodig is om op termijn de positie van Nederland als «digitale koploper» waar te maken;</text:p>
      <text:p text:style-name="ifm_p_mt.3.76mm_ifm">verzoekt de regering om verschillende scenario's uit te werken voor de ruimte en rekenkracht die nodig zijn om Nederland strategisch te positioneren binnen Europa op het gebied van AI;</text:p>
      <text:p text:style-name="ifm_p_mt.3.76mm_ifm">verzoekt de regering om deze scenario's, inclusief inzicht in de benodigde investeringen, in Q1 van 2027 aan de Kamer te doen toekom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over scenario's uitwerken voor de benodigde ruimte en rekenkracht om Nederland strategisch te positioneren op het gebied van AI</dc:title>
    <meta:user-defined meta:name="OVERHEIDop.ParlID/DC.identifier">kst-26643-1527</meta:user-defined>
    <meta:user-defined meta:name="OVERHEIDop.ondernummer">1527</meta:user-defined>
    <meta:user-defined meta:name="DCTERMS.W3CDTF/DCTERMS.available">2026-06-1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over scenario's uitwerken voor de benodigde ruimte en rekenkracht om Nederland strategisch te positioneren op het gebied van AI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Informatie- en communicatietechnologie (ICT); Motie; Motie van het lid Kathmann over scenario's uitwerken voor de benodigde ruimte en rekenkracht om Nederland strategisch te positioneren op het gebied van A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