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5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526
      <text:tab/>MOTIE VAN DE LEDEN KATHMANN EN DASSEN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op verzoek van de Kamer publieke financieringsopties zijn uitgewerkt om snel te kunnen investeren in zeekabelinfrastructuur, naar aanleiding van de motie-Kathmann c.s. (26 643, nr. 1267) en de Kamerbrief (26 643, nr. 1398);</text:p>
      <text:p text:style-name="ifm_p_mt.3.76mm_ifm">overwegende dat hier vooralsnog geen middelen voor zijn gereserveerd, maar dit wel in lijn is met de kabinetsambities;</text:p>
      <text:p text:style-name="ifm_p_mt.3.76mm_ifm">verzoekt de regering om bij Prinsjesdag 2026 middelen te reserveren voor publieke investeringen in kansrijke zeekabelprojecten die bijdragen aan de digitale autonomie van Nederland,</text:p>
      <text:p text:style-name="ifm_p_mt.3.76mm_ifm">en gaat over tot de orde van de dag.</text:p>
      <text:p text:style-name="ifm_p_mt.3.76mm_ifm">Kathman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Kathmann en Dassen over middelen reserveren voor publieke investeringen in zeekabelprojecten</dc:title>
    <meta:user-defined meta:name="OVERHEIDop.ParlID/DC.identifier">kst-26643-1526</meta:user-defined>
    <meta:user-defined meta:name="OVERHEIDop.ondernummer">1526</meta:user-defined>
    <meta:user-defined meta:name="DCTERMS.W3CDTF/DCTERMS.available">2026-06-18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athmann en Dassen over middelen reserveren voor publieke investeringen in zeekabelprojecten</meta:user-defined>
    <meta:user-defined meta:name="OVERHEIDop.indiener">L.A.J.M. Dassen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Informatie- en communicatietechnologie (ICT); Motie; Motie van de leden Kathmann en Dassen over middelen reserveren voor publieke investeringen in zeekabel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