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152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1525
      <text:tab/>MOTIE VAN DE LEDEN EL BOUJDAINI EN KATHMANN</text:h>
      <text:p text:style-name="ifm_p_ifm">Voorgesteld 17 juni 2026</text:p>
      <text:p text:style-name="ifm_p_mt.3.76mm_ifm">De Kamer,</text:p>
      <text:p text:style-name="ifm_p_mt.3.76mm_ifm">gehoord de beraadslaging,</text:p>
      <text:p text:style-name="ifm_p_mt.3.76mm_ifm">constaterende dat de overheid een grote afnemer van IT-producten en -diensten is;</text:p>
      <text:p text:style-name="ifm_p_mt.3.76mm_ifm">constaterende dat in het coalitieakkoord staat dat we als overheid vaker moeten optreden als launching customer voor innovatieve technologieën;</text:p>
      <text:p text:style-name="ifm_p_mt.3.76mm_ifm">overwegende dat meer IT-producten en -diensten afnemen van Nederlandse en Europese bedrijven bijdraagt aan meer digitale soevereiniteit en het versterken van de Europese interne markt, en bijdraagt aan kennis en innovatie;</text:p>
      <text:p text:style-name="ifm_p_mt.3.76mm_ifm">verzoekt de regering om als launching customer op te treden voor GPT-NL,</text:p>
      <text:p text:style-name="ifm_p_mt.3.76mm_ifm">en gaat over tot de orde van de dag.</text:p>
      <text:p text:style-name="ifm_p_mt.3.76mm_ifm">El Boujdaini</text:p>
      <text:p text:style-name="ifm_p_ifm">Kathman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6 643, nr. 15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6 643, nr. 15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Motie; Motie van de leden El Boujdaini en Kathmann over als launching customer optreden voor GPT-NL</dc:title>
    <meta:user-defined meta:name="OVERHEIDop.ParlID/DC.identifier">kst-26643-1525</meta:user-defined>
    <meta:user-defined meta:name="OVERHEIDop.ondernummer">1525</meta:user-defined>
    <meta:user-defined meta:name="DCTERMS.W3CDTF/DCTERMS.available">2026-06-18</meta:user-defined>
    <meta:user-defined meta:name="OVERHEIDop.KamerstukTypen/DC.type">Motie</meta:user-defined>
    <meta:user-defined meta:name="OVERHEIDop.dossiernummer">2664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El Boujdaini en Kathmann over als launching customer optreden voor GPT-NL</meta:user-defined>
    <meta:user-defined meta:name="OVERHEIDop.indiener">B.C. Kathmann</meta:user-defined>
    <meta:user-defined meta:name="OVERHEIDop.indiener">S. El Boujdaini</meta:user-defined>
    <meta:user-defined meta:name="OVERHEIDop.dossiertitel">Informatie- en communicatietechnologie (ICT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7</meta:user-defined>
    <meta:user-defined meta:name="DC.title">Informatie- en communicatietechnologie (ICT); Motie; Motie van de leden El Boujdaini en Kathmann over als launching customer optreden voor GPT-N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