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5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524
      <text:tab/>MOTIE VAN HET LID EL BOUJDAINI C.S.</text:h>
      <text:p text:style-name="ifm_p_ifm">Voorgesteld 17 juni 2026</text:p>
      <text:p text:style-name="ifm_p_mt.3.76mm_ifm">De Kamer,</text:p>
      <text:p text:style-name="ifm_p_mt.3.76mm_ifm">gehoord de beraadslaging,</text:p>
      <text:p text:style-name="ifm_p_mt.3.76mm_ifm">constaterende dat de overheid in toenemende mate gebruik zal maken van kunstmatige intelligentie (Al) en dat dit gepaard gaat met een groeiende behoefte aan rekenkracht;</text:p>
      <text:p text:style-name="ifm_p_mt.3.76mm_ifm">overwegende dat deze rekenkracht ingekocht wordt bij externe aanbieders en dat het afnemen van rekenkracht van Nederlandse en Europese leveranciers bijdraagt aan meer digitale soevereiniteit;</text:p>
      <text:p text:style-name="ifm_p_mt.3.76mm_ifm">overwegende dat het optreden van de overheid als launching customer kan bijdragen aan de ontwikkeling en opschaling van innovatieve digitale infrastructuur, waaronder AI-gerelateerde voorzieningen;</text:p>
      <text:p text:style-name="ifm_p_mt.3.76mm_ifm">verzoekt de regering om te inventariseren hoeveel rekenkracht de overheid naar verwachting in de komende tien jaar nodig heeft en op basis van deze inventarisatie te bezien op welke wijze de overheid als launching customer optreedt ten behoeve van de ontwikkeling van Al-infrastructuur, waaronder een Al-gigafabriek in Nederland,</text:p>
      <text:p text:style-name="ifm_p_mt.3.76mm_ifm">en gaat over tot de orde van de dag.</text:p>
      <text:p text:style-name="ifm_p_mt.3.76mm_ifm">El Boujdaini</text:p>
      <text:p text:style-name="ifm_p_ifm">Oualhadj</text:p>
      <text:p text:style-name="ifm_p_ifm">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524<text:tab/><text:page-number text:select-page="current"/></text:p>
      </style:footer>
    </style:master-page>
    <style:master-page xmlns:sdu-fn="http://schema.sdu.nl/2011/07/functions" style:name="Landscape" style:page-layout-name="landscape-margin-text">
      <style:footer>
        <text:p text:style-name="footer">Tweede Kamer, vergaderjaar 2025-2026, 26 643, nr. 1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El Boujdaini c.s. over inventariseren hoeveel rekenkracht de overheid de komende tien jaar nodig heeft en hoe de overheid als launching customer optreedt inzake de ontwikkeling van Al-infrastructuur</dc:title>
    <meta:user-defined meta:name="OVERHEIDop.ParlID/DC.identifier">kst-26643-1524</meta:user-defined>
    <meta:user-defined meta:name="OVERHEIDop.ondernummer">1524</meta:user-defined>
    <meta:user-defined meta:name="DCTERMS.W3CDTF/DCTERMS.available">2026-06-18</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El Boujdaini c.s. over inventariseren hoeveel rekenkracht de overheid de komende tien jaar nodig heeft en hoe de overheid als launching customer optreedt inzake de ontwikkeling van Al-infrastructuur</meta:user-defined>
    <meta:user-defined meta:name="OVERHEIDop.indiener">R. Verkuijlen</meta:user-defined>
    <meta:user-defined meta:name="OVERHEIDop.indiener">A. Oualhadj</meta:user-defined>
    <meta:user-defined meta:name="OVERHEIDop.indiener">S. El Boujdaini</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Informatie- en communicatietechnologie (ICT); Motie; Motie van het lid El Boujdaini c.s. over inventariseren hoeveel rekenkracht de overheid de komende tien jaar nodig heeft en hoe de overheid als launching customer optreedt inzake de ontwikkeling van Al-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