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5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523
      <text:tab/>MOTIE VAN HET LID EL BOUJDAINI C.S.</text:h>
      <text:p text:style-name="ifm_p_ifm">Voorgesteld 17 juni 2026</text:p>
      <text:p text:style-name="ifm_p_mt.3.76mm_ifm">De Kamer,</text:p>
      <text:p text:style-name="ifm_p_mt.3.76mm_ifm">gehoord de beraadslaging,</text:p>
      <text:p text:style-name="ifm_p_mt.3.76mm_ifm">constaterende dat er plannen zijn aangekondigd voor de bouw van meerdere grootschalige datacentra in Nederland, terwijl onduidelijk is welke partijen hiervan gebruik zullen maken;</text:p>
      <text:p text:style-name="ifm_p_mt.3.76mm_ifm">constaterende dat datacentra een essentieel onderdeel vormen van de digitale infrastructuur en van groot belang zijn voor de opslag en verwerking van gevoelige en kritieke gegevens van onder meer overheden, zorginstellingen en bedrijven;</text:p>
      <text:p text:style-name="ifm_p_mt.3.76mm_ifm">overwegende dat afhankelijkheid van niet-Europese aanbieders van digitale infrastructuur risico's met zich brengt voor digitale soevereiniteit, privacy en continuïteit van dienstverlening;</text:p>
      <text:p text:style-name="ifm_p_mt.3.76mm_ifm">overwegende dat het wenselijk is om bij de ontwikkeling en exploitatie van datacentra strategische autonomie en Europese samenwerking te bevorderen;</text:p>
      <text:p text:style-name="ifm_p_mt.3.76mm_ifm">verzoekt de regering om te verkennen of en hoe bij de vergunningverlening voor datacentra het vergroten van Europees-autonome datacentercapaciteit kan worden gestimuleerd,</text:p>
      <text:p text:style-name="ifm_p_mt.3.76mm_ifm">en gaat over tot de orde van de dag.</text:p>
      <text:p text:style-name="ifm_p_mt.3.76mm_ifm">El Boujdaini</text:p>
      <text:p text:style-name="ifm_p_ifm">Verkuijlen</text:p>
      <text:p text:style-name="ifm_p_ifm">Z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523<text:tab/><text:page-number text:select-page="current"/></text:p>
      </style:footer>
    </style:master-page>
    <style:master-page xmlns:sdu-fn="http://schema.sdu.nl/2011/07/functions" style:name="Landscape" style:page-layout-name="landscape-margin-text">
      <style:footer>
        <text:p text:style-name="footer">Tweede Kamer, vergaderjaar 2025-2026, 26 643, nr. 1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El Boujdaini c.s. over verkennen hoe bij de vergunningverlening voor datacentra het vergroten van Europees-autonome datacentercapaciteit kan worden gestimuleerd</dc:title>
    <meta:user-defined meta:name="OVERHEIDop.ParlID/DC.identifier">kst-26643-1523</meta:user-defined>
    <meta:user-defined meta:name="OVERHEIDop.ondernummer">1523</meta:user-defined>
    <meta:user-defined meta:name="DCTERMS.W3CDTF/DCTERMS.available">2026-06-18</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El Boujdaini c.s. over verkennen hoe bij de vergunningverlening voor datacentra het vergroten van Europees-autonome datacentercapaciteit kan worden gestimuleerd</meta:user-defined>
    <meta:user-defined meta:name="OVERHEIDop.indiener">J.M. Zwinkels</meta:user-defined>
    <meta:user-defined meta:name="OVERHEIDop.indiener">R. Verkuijlen</meta:user-defined>
    <meta:user-defined meta:name="OVERHEIDop.indiener">S. El Boujdaini</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Informatie- en communicatietechnologie (ICT); Motie; Motie van het lid El Boujdaini c.s. over verkennen hoe bij de vergunningverlening voor datacentra het vergroten van Europees-autonome datacentercapaciteit kan worden gestimul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