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9 362<text:tab/>Modernisering van de overheid</text:h>
      <text:h text:style-name="ifm_p_font.bold_size.9.06pt_mt.18.8mm_indent.-58.5mm_ifm" text:outline-level="1">Nr. 1497
      <text:tab/>BRIEF VAN DE STAATSSECRETARIS VAN BINNENLANDSE ZAKEN EN KONINKRIJKSRELATIES</text:h>
      <text:p text:style-name="ifm_p_mt.3.76mm_ifm">Aan de Voorzitter van de Tweede Kamer der Staten-Generaal</text:p>
      <text:p text:style-name="ifm_p_mt.3.76mm_ifm">Den Haag, 19 maart 2026</text:p>
      <text:p text:style-name="ifm_p_mt.3.76mm_ifm">In het WGO Digitalisering van 2 maart jl. heeft het lid Ceder (ChristenUnie) gevraagd naar de tijdlijn van digitaal wettelijk vertegenwoordigen. Conform mijn toezegging informeer ik uw Kamer middels deze brief hierover.</text:p>
      <text:p text:style-name="ifm_p_mt.3.76mm_ifm">Het Stelsel Toegang maakt het mogelijk dat een persoon digitaal zaken kan doen bij (semi-) publieke dienstverleners. Dit kan een persoon doen voor zichzelf, voor een ander of namens een organisatie. Ik ontwikkel met het Stelsel Toegang (hierna: het stelsel) een nieuwe manier van aansluiten, waardoor dienstverleners eenvoudig alle (nieuwe) inlogmiddelen en voorzieningen voor vrijwillig machtigen én wettelijk vertegenwoordigen kunnen accepteren. Burgers en bedrijven die deze voorzieningen gebruiken staan zo nooit voor een gesloten deur.</text:p>
      <text:p text:style-name="ifm_p_mt.3.76mm_ifm">De realisatie en implementatie van het Stelsel is een geleidelijk proces. In de eerste plaats hebben mijn voorgangers invulling gegeven aan de wens het ouderlijk gezag over kinderen tot 12 jaar digitaal te kunnen vaststellen. De behoefte hieraan is het grootst in de zorgsector. De zorg(sector) digitaliseert en daarom is het belangrijk dat ouders namens hun kinderen digitaal zaken kunnen doen. Hiervoor is het noodzakelijk dat dienstverleners betrouwbaar het ouderlijk gezag kunnen vaststellen. Ik streef ernaar om dit mogelijk te maken vanaf Q3 2026 voor een beperkt aantal dienstverleners in de zorg. Vanaf 2027 zal vervolgens een bredere uitrol hiervan plaatsvinden. Als dienstverleners hun systemen hiervoor gereed hebben gemaakt kunnen ouders bij deze dienstverleners met hun eigen DigiD digitale dienstverlening afnemen voor hun kinderen.</text:p>
      <text:p text:style-name="ifm_p_mt.3.76mm_ifm">Daarna volgt vanaf de eerste helft van 2027 verdere doorontwikkeling van wettelijk vertegenwoordigen voor particuliere wettelijk vertegenwoordigers in de rol van bewindvoerder, curator en/of mentor. Zij kunnen dan met hun eigen DigiD digitale dienstverlening afnemen voor mensen die handelingsonbekwaam zijn (mits dienstverleners deze functie ondersteunen).</text:p>
      <text:p text:style-name="ifm_p_mt.3.76mm_ifm">Momenteel werk ik aan een wijziging van het Besluit Digitale Overheid om het mogelijk te maken voor ouders en particuliere wettelijk vertegenwoordigers om via het Stelsel digitaal zaken te doen namens hun kinderen en cliënten. Het Besluit Digitale Overheid is ter advisering voorgelegd aan de Autoriteit Persoonsgegevens. Naar verwachting wordt de wijziging van het Besluit in Q3 afgerond.</text:p>
      <text:p text:style-name="ifm_p_mt.3.76mm_ifm">Op een later moment zullen ook professionele wettelijk vertegenwoordigers via eHerkenning zaken kunnen doen namens hun cliënten. Daarna volgen stappen die focussen op open toelating van bestaande en nieuwe private inlogmiddelen en aansluiten voor dienstverleners. Zodra ik hiervoor een tijdsplanning kan afgeven zal ik uw Kamer hier over informeren.</text:p>
      <text:p text:style-name="ifm_p_mt.3.76mm_ifm">Op deze manier zorgen we ervoor dat we weer een stap in de goede richting zetten tot digitale toegang die inwoners en bedrijven hebben tot (semi-) publieke dienstverlening.</text:p>
      <text:p text:style-name="ifm_p_mt.5.08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97<text:tab/><text:page-number text:select-page="current"/></text:p>
      </style:footer>
    </style:master-page>
    <style:master-page xmlns:sdu-fn="http://schema.sdu.nl/2011/07/functions" style:name="Landscape" style:page-layout-name="landscape-margin-text">
      <style:footer>
        <text:p text:style-name="footer">Tweede Kamer, vergaderjaar 2025-2026, 26 643, nr. 1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Bevoegdheidsverklaringsdienst Wettelijk Vertegenwoordigen</dc:title>
    <meta:user-defined meta:name="OVERHEIDop.ParlID/DC.identifier">kst-26643-1497</meta:user-defined>
    <meta:user-defined meta:name="OVERHEIDop.ondernummer">1497</meta:user-defined>
    <meta:user-defined meta:name="DCTERMS.W3CDTF/DCTERMS.available">2026-03-23</meta:user-defined>
    <meta:user-defined meta:name="OVERHEIDop.KamerstukTypen/DC.type">Brief</meta:user-defined>
    <meta:user-defined meta:name="OVERHEIDop.dossiernummer">26643;29362</meta:user-defined>
    <meta:user-defined meta:name="OVERHEIDop.configuratie">https://repository.officiele-overheidspublicaties.nl/MasterConfiguraties/MC-OEP-Kamerstuk-Web/1.10/xml/MC-OEP-Kamerstuk-Web.xml</meta:user-defined>
    <meta:user-defined meta:name="OVERHEIDop.documenttitel">Bevoegdheidsverklaringsdienst Wettelijk Vertegenwoordigen</meta:user-defined>
    <meta:user-defined meta:name="OVERHEIDop.indiener">E. van der Burg</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Informatie- en communicatietechnologie (ICT); Brief regering; Bevoegdheidsverklaringsdienst Wettelijk Vertegenwoor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