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95
      <text:tab/>GEWIJZIGDE MOTIE VAN HET LID ZWINKELS C.S. TER VERVANGING VAN DIE GEDRUKT ONDER NR. 1472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overwegende dat de regering aangeeft dat een GAP-analyse over welke digitale dienstverlening reeds in Europa beschikbaar is geen staande praktijk is;</text:p>
      <text:p text:style-name="ifm_p_mt.3.76mm_ifm">verzoekt de regering aan de voorkant van aanbestedingstrajecten van kritieke digitale infrastructuur een gerichte GAP-analyse uit te voeren om in kaart te brengen welke alternatieven voor de betreffende digitale dienstverlening in Europa beschikbaar zijn;</text:p>
      <text:p text:style-name="ifm_p_mt.3.76mm_ifm">en gaat over tot de orde van de dag.</text:p>
      <text:p text:style-name="ifm_p_mt.3.76mm_ifm">Zwinkels</text:p>
      <text:p text:style-name="ifm_p_ifm">El Boujdaini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Gewijzigde motie van het lid Zwinkels c.s. over een gerichte gapanalyse aan de voorkant van aanbestedingstrajecten van kritieke digitale infrastructuur (t.v.v. 26643-1472)</dc:title>
    <meta:user-defined meta:name="OVERHEIDop.ParlID/DC.identifier">kst-26643-1495</meta:user-defined>
    <meta:user-defined meta:name="OVERHEIDop.ondernummer">1495</meta:user-defined>
    <meta:user-defined meta:name="DCTERMS.W3CDTF/DCTERMS.available">2026-03-04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Zwinkels c.s. over een gerichte gapanalyse aan de voorkant van aanbestedingstrajecten van kritieke digitale infrastructuur (t.v.v. 26643-1472)</meta:user-defined>
    <meta:user-defined meta:name="OVERHEIDop.indiener">B.C. Kathmann</meta:user-defined>
    <meta:user-defined meta:name="OVERHEIDop.indiener">S. El Boujdaini</meta:user-defined>
    <meta:user-defined meta:name="OVERHEIDop.indiener">J.M. Zwinkels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Informatie- en communicatietechnologie (ICT); Motie (gewijzigd/nader); Gewijzigde motie van het lid Zwinkels c.s. over een gerichte gapanalyse aan de voorkant van aanbestedingstrajecten van kritieke digitale infrastructuur (t.v.v. 26643-147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