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94
      <text:tab/>GEWIJZIGDE MOTIE VAN HET LID BECKERMAN TER VERVANGING VAN DIE GEDRUKT ONDER NR. 1470</text:h>
      <text:p text:style-name="ifm_p_ifm">Voorgesteld 3 maart 2026</text:p>
      <text:p text:style-name="ifm_p_mt.3.76mm_ifm">De Kamer,</text:p>
      <text:p text:style-name="ifm_p_mt.3.76mm_ifm">gehoord de beraadslaging,</text:p>
      <text:p text:style-name="ifm_p_mt.3.76mm_ifm">constaterende, dat Nederland in hoge mate digitaal afhankelijk is van Amerikaanse techbedrijven en dat deze afhankelijkheid toeneemt door de verkoop van Solvinity aan een Amerikaanse marktpartij;</text:p>
      <text:p text:style-name="ifm_p_mt.3.76mm_ifm">overwegende dat onder meer de Amerikaanse Cloud Act en opgelegde sancties risico’s kunnen opleveren voor de bescherming van gegevens van Nederlandse burgers en voor de continuïteit van essentiële overheidsdiensten zoals DigiD en MijnOverheid;</text:p>
      <text:p text:style-name="ifm_p_mt.3.76mm_ifm">overwegende, dat de essentiële digitale infrastructuur een publieke kerntaak is en dat bij particuliere bedrijven het risico blijft bestaan op overnames of vertrek;</text:p>
      <text:p text:style-name="ifm_p_mt.3.76mm_ifm">verzoekt de regering om met een voorstel te komen om de voor de overheid en inwoners cruciale delen van Solvinity in publieke handen te bren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4<text:tab/><text:page-number text:select-page="current"/></text:p>
      </style:footer>
    </style:master-page>
    <style:master-page xmlns:sdu-fn="http://schema.sdu.nl/2011/07/functions" style:name="Landscape" style:page-layout-name="landscape-margin-text">
      <style:footer>
        <text:p text:style-name="footer">Tweede Kamer, vergaderjaar 2025-2026, 26 643,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Beckerman over een voorstel om de voor de overheid en inwoners cruciale delen van Solvinity in publieke handen te brengen (t.v.v. 26643-1470)</dc:title>
    <meta:user-defined meta:name="OVERHEIDop.ParlID/DC.identifier">kst-26643-1494</meta:user-defined>
    <meta:user-defined meta:name="OVERHEIDop.ondernummer">1494</meta:user-defined>
    <meta:user-defined meta:name="DCTERMS.W3CDTF/DCTERMS.available">2026-03-04</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Gewijzigde motie van het lid Beckerman over een voorstel om de voor de overheid en inwoners cruciale delen van Solvinity in publieke handen te brengen (t.v.v. 26643-1470)</meta:user-defined>
    <meta:user-defined meta:name="OVERHEIDop.indiener">S.M. Beckerma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Informatie- en communicatietechnologie (ICT); Motie (gewijzigd/nader); Gewijzigde motie van het lid Beckerman over een voorstel om de voor de overheid en inwoners cruciale delen van Solvinity in publieke handen te brengen (t.v.v. 26643-14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