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9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91<text:tab/>BRIEF VAN DE STAATSSECRETARIS VAN BINNENLANDSE ZAKEN EN KONINKRIJKSRELATIES</text:h>
      <text:p text:style-name="ifm_p_mt.3.76mm_ifm">Aan de Voorzitter van de Tweede Kamer der Staten-Generaal</text:p>
      <text:p text:style-name="ifm_p_mt.3.76mm_ifm">Den Haag, 16 februari 2026</text:p>
      <text:p text:style-name="ifm_p_mt.3.76mm_ifm">Hierbij bied ik u ter informatie aan de Meting Informatieveiligheidsstandaarden (begin 2025)<text:note text:id="ID-1236250-d40e68" text:note-class="footnote"><text:note-citation text:label="1 ">1</text:note-citation><text:note-body><text:p text:style-name="ifm_p_font.normal_size.6.93pt_mt..5mm_indent.-0.1161in_mleft.0.1161in_ifm">Meting Informatieveiligheidstandaarden overheid begin 2025</text:p></text:note-body></text:note> en Monitor Open Standaarden 2025<text:note text:id="ID-1236250-d40e77" text:note-class="footnote"><text:note-citation text:label="2 ">2</text:note-citation><text:note-body><text:p text:style-name="ifm_p_font.normal_size.6.93pt_mt..5mm_indent.-0.1161in_mleft.0.1161in_ifm">Monitor Open Standaarden 2025</text:p></text:note-body></text:note> van het Forum Standaardisatie.</text:p>
      <text:p text:style-name="ifm_p_mt.3.76mm_ifm">Forum Standaardisatie onderzoekt jaarlijks het gebruik van de standaarden van de «Pas toe of leg uit»-lijst en voert ieder halfjaar een meting uit op de implementatie van informatieveiligheidstandaarden bij overheidsorganisaties.</text:p>
      <text:p text:style-name="ifm_p_mt.3.76mm_ifm">In zowel de Meting Informatieveligheidstandaarden als de Monitor Open Standaarden kunt u zien dat de gemaakte afspraken niet worden behaald.</text:p>
      <text:p text:style-name="ifm_p_ifm">Zoals in één van de onderzoeken wordt geconcludeerd: «de groei is er uit».</text:p>
      <text:p text:style-name="ifm_p_mt.3.76mm_ifm">Juist daarom zet ik vanuit de Nederlandse Digitaliseringsstrategie (NDS) in op een versterkte aanpak op het afspreken, invoeren en handhaven van (digitale) standaarden<text:note text:id="ID-1236250-d40e99" text:note-class="footnote"><text:note-citation text:label="3 ">3</text:note-citation><text:note-body><text:p text:style-name="ifm_p_font.normal_size.6.93pt_mt..5mm_indent.-0.1161in_mleft.0.1161in_ifm">(NDS) 4 interventies - Digitale Overheid</text:p></text:note-body></text:note>, inclusief ondersteuning bij het invoeren daarvan.</text:p>
      <text:p text:style-name="ifm_p_ifm">De concrete invulling van deze ondersteuning wordt momenteel uitgewerkt binnen het NDS-uitvoeringsprogramma. Een aantal aspecten binnen deze NDS interventie krijgt al een steeds duidelijker vorm, zoals de implementatieondersteuning.</text:p>
      <text:p text:style-name="ifm_p_mt.3.76mm_ifm">Bestaande implementatieteams worden opgeschaald om de huidige scope rondom standaarden voor data-uitwisseling te verbreden naar ook informatieveiligheidstandaarden en de andere standaarden uit de Wet digitale overheid en de «Pas toe of leg uit»-lijst van het Forum Standaardisatie. We stellen implementatiehandleidingen en codevoorbeelden ter beschikking op developer.overheid.nl.</text:p>
      <text:p text:style-name="ifm_p_mt.3.76mm_ifm">Ik onderzoek ook hoe we IT-projecten en aanbestedingen bij overheidsorganisaties vooraf kunnen toetsen en een zwaarwegend advies mee kunnen geven over de uit te vragen relevante verplichte standaarden van de «Pas toe of leg uit»-lijst.</text:p>
      <text:p text:style-name="ifm_p_mt.3.76mm_ifm">Daarnaast blijf ik inzetten op het meten en monitoren van de voortgang middels de Monitor Open Standaarden en de Meting Informatieveiligheidsstandaarden en zal ik deze blijven delen met uw kamer.</text:p>
      <text:p text:style-name="ifm_p_mt.5.08mm_ifm">De Staatssecretaris van Binnenlandse Zaken en Koninkrijksrelaties,<text:line-break/>E. van<text:s/>Mar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Meting Informatieveiligheidsstandaarden en Monitor Open Standaarden 2025</dc:title>
    <meta:user-defined meta:name="OVERHEIDop.ParlID/DC.identifier">kst-26643-1491</meta:user-defined>
    <meta:user-defined meta:name="OVERHEIDop.ondernummer">1491</meta:user-defined>
    <meta:user-defined meta:name="DCTERMS.W3CDTF/DCTERMS.available">2026-02-18</meta:user-defined>
    <meta:user-defined meta:name="OVERHEIDop.KamerstukTypen/DC.type">Brief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eting Informatieveiligheidsstandaarden en Monitor Open Standaarden 2025</meta:user-defined>
    <meta:user-defined meta:name="OVERHEIDop.indiener">E. van Marum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6</meta:user-defined>
    <meta:user-defined meta:name="DC.title">Informatie- en communicatietechnologie (ICT); Brief regering; Meting Informatieveiligheidsstandaarden en Monitor Open Standaarden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