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89
      <text:tab/>MOTIE VAN HET LID EL ABASSI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overwegende dat geopolitieke spanningen toenemen en buitenlandse staten via wetgeving invloed kunnen uitoefenen op bedrijven die vitale Nederlandse infrastructuur beheren;</text:p>
      <text:p text:style-name="ifm_p_mt.3.76mm_ifm">overwegende dat digitale afhankelijkheid kan leiden tot risico's van uitval, manipulatie of chantage;</text:p>
      <text:p text:style-name="ifm_p_mt.3.76mm_ifm">verzoekt de regering:</text:p>
      <text:p text:style-name="ifm_p_indent.-5mm_mleft.5mm_ifm">–<text:tab/>een structurele geopolitieke risicoanalyse verplicht te stellen bij aanbestedingen van vitale digitale infrastructuur;</text:p>
      <text:p text:style-name="ifm_p_indent.-5mm_mleft.5mm_ifm">–<text:tab/>hierbij expliciet wetgeving zoals de Amerikaanse CLOUD Act en vergelijkbare buitenlandse wetgeving mee te nemen;</text:p>
      <text:p text:style-name="ifm_p_indent.-5mm_mleft.5mm_ifm">–<text:tab/>de Kamer jaarlijks te rapporteren over buitenlandse afhankelijkheden in vitale infrastructuur,</text:p>
      <text:p text:style-name="ifm_p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El Abassi over een verplichte geopolitieke risicoanalyse bij aanbestedingen van vitale digitale infrastructuur</dc:title>
    <meta:user-defined meta:name="OVERHEIDop.ParlID/DC.identifier">kst-26643-1489</meta:user-defined>
    <meta:user-defined meta:name="OVERHEIDop.ondernummer">1489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en verplichte geopolitieke risicoanalyse bij aanbestedingen van vitale digitale infrastructuur</meta:user-defined>
    <meta:user-defined meta:name="OVERHEIDop.indiener">I. el Abassi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het lid El Abassi over een verplichte geopolitieke risicoanalyse bij aanbestedingen van vitale digitale 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