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48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487
      <text:tab/>MOTIE VAN HET LID EL ABASSI</text:h>
      <text:p text:style-name="ifm_p_ifm">Voorgesteld 11 februari 2026</text:p>
      <text:p text:style-name="ifm_p_mt.3.76mm_ifm">De Kamer,</text:p>
      <text:p text:style-name="ifm_p_mt.3.76mm_ifm">gehoord de beraadslaging,</text:p>
      <text:p text:style-name="ifm_p_mt.3.76mm_ifm">constaterende dat vitale digitale infrastructuur van de Nederlandse overheid in toenemende mate afhankelijk is van buitenlandse, met name Amerikaanse cloudproviders;</text:p>
      <text:p text:style-name="ifm_p_mt.3.76mm_ifm">constaterende dat uit onderzoek blijkt dat 59,2% van gemeentelijke webapplicaties draait op Amerikaanse infrastructuur;</text:p>
      <text:p text:style-name="ifm_p_mt.3.76mm_ifm">overwegende dat vitale infrastructuur niet afhankelijk mag zijn van buitenlandse mogendheden;</text:p>
      <text:p text:style-name="ifm_p_mt.3.76mm_ifm">verzoekt de regering een concreet actieplan op te stellen om vitale digitale infrastructuur onder Nederlandse of Europese zeggenschap te brengen, en de Kamer binnen zes maanden hierover te informer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4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4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El Abassi over een actieplan om vitale digitale infrastructuur onder Nederlandse of Europese zeggenschap te brengen</dc:title>
    <meta:user-defined meta:name="OVERHEIDop.ParlID/DC.identifier">kst-26643-1487</meta:user-defined>
    <meta:user-defined meta:name="OVERHEIDop.ondernummer">1487</meta:user-defined>
    <meta:user-defined meta:name="DCTERMS.W3CDTF/DCTERMS.available">2026-02-12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een actieplan om vitale digitale infrastructuur onder Nederlandse of Europese zeggenschap te brengen</meta:user-defined>
    <meta:user-defined meta:name="OVERHEIDop.indiener">I. el Abassi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1</meta:user-defined>
    <meta:user-defined meta:name="DC.title">Informatie- en communicatietechnologie (ICT); Motie; Motie van het lid El Abassi over een actieplan om vitale digitale infrastructuur onder Nederlandse of Europese zeggenschap te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