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84
      <text:tab/>MOTIE VAN DE LEDEN STRUIJS EN KATHMANN</text:h>
      <text:p text:style-name="ifm_p_ifm">Voorgesteld 11 februari 2026</text:p>
      <text:p text:style-name="ifm_p_mt.3.76mm_ifm">De Kamer,</text:p>
      <text:p text:style-name="ifm_p_mt.3.76mm_ifm">gehoord de beraadslaging,</text:p>
      <text:p text:style-name="ifm_p_mt.3.76mm_ifm">constaterende dat het Amerikaanse bedrijf Kyndryl voornemens is het Nederlandse bedrijf Solvinity over te nemen, dat het digitale platform voor DigiD en MijnOverheid levert;</text:p>
      <text:p text:style-name="ifm_p_mt.3.76mm_ifm">constaterende dat de Amerikaanse beurswaakhond Securities and Exchange Commission (SEC) een onderzoek is gestart naar de financiële verslaggeving, boekhouding en interne controles van Kyndryl;</text:p>
      <text:p text:style-name="ifm_p_mt.3.76mm_ifm">constaterende dat uit een eerder onderzoek van Gotham City Research blijkt dat Kyndryl mogelijk misleidend heeft gerapporteerd over financiële cijfers, kosten en verliezen;</text:p>
      <text:p text:style-name="ifm_p_mt.3.76mm_ifm">constaterende dat onderzoeksbureau Gotham City Research in een openbaar rapport stelt dat Kyndryl mogelijk misleidende financiële cijfers presenteert, verliezen en kosten onvoldoende inzichtelijk maakt en structureel zwakker presteert dan uit de rapportages blijkt;</text:p>
      <text:p text:style-name="ifm_p_mt.3.76mm_ifm">constaterende dat gelijktijdig meerdere hooggeplaatste leden van de top van Kyndryl zijn opgestapt en dat de beurskoers van het bedrijf vandaag is gehalveerd;</text:p>
      <text:p text:style-name="ifm_p_mt.3.76mm_ifm">overwegende dat deze ontwikkelingen invloed kunnen hebben op de stabiliteit en betrouwbaarheid van de beoogde toekomstige eigenaar van Solvinity, en daardoor op de digitale infrastructuur van DigiD en MijnOverheid;</text:p>
      <text:p text:style-name="ifm_p_mt.3.76mm_ifm">verzoekt de regering om de Kamer op zeer korte termijn te informeren over:</text:p>
      <text:p text:style-name="ifm_p_indent.-5mm_mleft.5mm_ifm">–<text:tab/>welke informatie de regering in handen heeft over de huidige ontwikkelingen bij Kyndryl;</text:p>
      <text:p text:style-name="ifm_p_indent.-5mm_mleft.5mm_ifm">–<text:tab/>welke informatie de regering heeft over het onderzoek van Gotham City Research en het lopende onderzoek van de SEC;</text:p>
      <text:p text:style-name="ifm_p_indent.-5mm_mleft.5mm_ifm">–<text:tab/>en welke risico's deze ontwikkelingen kunnen hebben voor Solvinity en daaropvolgend op de digitale infrastructuur van DigiD en MijnOverheid,</text:p>
      <text:p text:style-name="ifm_p_ifm">en gaat over tot de orde van de dag.</text:p>
      <text:p text:style-name="ifm_p_mt.3.76mm_ifm">Struijs</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84<text:tab/><text:page-number text:select-page="current"/></text:p>
      </style:footer>
    </style:master-page>
    <style:master-page xmlns:sdu-fn="http://schema.sdu.nl/2011/07/functions" style:name="Landscape" style:page-layout-name="landscape-margin-text">
      <style:footer>
        <text:p text:style-name="footer">Tweede Kamer, vergaderjaar 2025-2026, 26 643, nr. 1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de leden Struijs en Kathmann over de Kamer informeren over ontwikkelingen bij en bevindingen over Kyndryl</dc:title>
    <meta:user-defined meta:name="OVERHEIDop.ParlID/DC.identifier">kst-26643-1484</meta:user-defined>
    <meta:user-defined meta:name="OVERHEIDop.ondernummer">1484</meta:user-defined>
    <meta:user-defined meta:name="DCTERMS.W3CDTF/DCTERMS.available">2026-02-12</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Motie van de leden Struijs en Kathmann over de Kamer informeren over ontwikkelingen bij en bevindingen over Kyndryl</meta:user-defined>
    <meta:user-defined meta:name="OVERHEIDop.indiener">B.C. Kathmann</meta:user-defined>
    <meta:user-defined meta:name="OVERHEIDop.indiener">J.A. Struijs</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Informatie- en communicatietechnologie (ICT); Motie; Motie van de leden Struijs en Kathmann over de Kamer informeren over ontwikkelingen bij en bevindingen over Kyndry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