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82
      <text:tab/>MOTIE VAN HET LID VAN DEN BERG C.S.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constaterende dat effectieve beveiliging begint bij eenduidige classificatie van informatie en consequente toepassing in hosting en inkoop;</text:p>
      <text:p text:style-name="ifm_p_mt.3.76mm_ifm">verzoekt de regering voor eind 2026 een rijksbreed dataclassificatie- en datalocatiebeleid vast te stellen en (in samenwerking met medeoverheden en ministeries) uit te rollen, waarbij voor de zwaarste categorieën een aantoonbaar Nederlandse soevereine omgeving het uitgangspunt is;</text:p>
      <text:p text:style-name="ifm_p_mt.3.76mm_ifm">verzoekt de regering daarbij:</text:p>
      <text:p text:style-name="ifm_p_indent.-5mm_mleft.5mm_ifm">–<text:tab/>te inventariseren welke categorieën «echt gevoelige» overheidsinformatie en -processen uitsluitend binnen een aantoonbaar Nederlandse soevereine omgeving verwerkt en opgeslagen moeten worden, en in hoeverre dat nu al het geval is;</text:p>
      <text:p text:style-name="ifm_p_indent.-5mm_mleft.5mm_ifm">–<text:tab/>de minimumeisen daarvoor vast te stellen, waaronder in elk geval sleutelbeheer onder Nederlandse zeggenschap, toegangsbeheer en ketentransparantie, waaronder onderaannemers,</text:p>
      <text:p text:style-name="ifm_p_ifm">en gaat over tot de orde van de dag.</text:p>
      <text:p text:style-name="ifm_p_mt.3.76mm_ifm">Van den Berg</text:p>
      <text:p text:style-name="ifm_p_ifm">Stoffer</text:p>
      <text:p text:style-name="ifm_p_ifm">Vermeer</text:p>
      <text:p text:style-name="ifm_p_ifm">Frederik Jansen</text:p>
      <text:p text:style-name="ifm_p_ifm">Kathmann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an den Berg c.s. over een rijksbreed dataclassificatie- en datalocatiebeleid vaststellen</dc:title>
    <meta:user-defined meta:name="OVERHEIDop.ParlID/DC.identifier">kst-26643-1482</meta:user-defined>
    <meta:user-defined meta:name="OVERHEIDop.ondernummer">1482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c.s. over een rijksbreed dataclassificatie- en datalocatiebeleid vaststellen</meta:user-defined>
    <meta:user-defined meta:name="OVERHEIDop.indiener">J.A. Struijs</meta:user-defined>
    <meta:user-defined meta:name="OVERHEIDop.indiener">B.C. Kathmann</meta:user-defined>
    <meta:user-defined meta:name="OVERHEIDop.indiener">F.J.H. (Frederik) Jansen</meta:user-defined>
    <meta:user-defined meta:name="OVERHEIDop.indiener">H. Vermeer</meta:user-defined>
    <meta:user-defined meta:name="OVERHEIDop.indiener">C. Stoffer</meta:user-defined>
    <meta:user-defined meta:name="OVERHEIDop.indiener">D.J. van den Berg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het lid Van den Berg c.s. over een rijksbreed dataclassificatie- en datalocatiebeleid vas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