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48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480
      <text:tab/>MOTIE VAN HET LID DASSEN</text:h>
      <text:p text:style-name="ifm_p_ifm">Voorgesteld 11 februari 2026</text:p>
      <text:p text:style-name="ifm_p_mt.3.76mm_ifm">De Kamer,</text:p>
      <text:p text:style-name="ifm_p_mt.3.76mm_ifm">gehoord de beraadslaging,</text:p>
      <text:p text:style-name="ifm_p_mt.3.76mm_ifm">overwegende dat Europese bedrijven graag willen bijdragen aan het versterken van digitale autonomie, maar vaak niet kunnen opboksen tegen de producten van gevestigde Amerikaanse IT-leveranciers;</text:p>
      <text:p text:style-name="ifm_p_mt.3.76mm_ifm">van mening dat de overheid een rol heeft in marktcreatie van Europese alternatieven die niet voldoende zelf op gang komen;</text:p>
      <text:p text:style-name="ifm_p_mt.3.76mm_ifm">verzoekt de regering om in haar beleid om digitale soevereiniteit te stimuleren, ook de optie van afnamegaranties aan Europese leveranciers mee te nem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643, nr. 14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643, nr. 14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Dassen over afnamegaranties aan Europese leveranciers bij beleid rondom digitale soevereiniteit</dc:title>
    <meta:user-defined meta:name="OVERHEIDop.ParlID/DC.identifier">kst-26643-1480</meta:user-defined>
    <meta:user-defined meta:name="OVERHEIDop.ondernummer">1480</meta:user-defined>
    <meta:user-defined meta:name="DCTERMS.W3CDTF/DCTERMS.available">2026-02-12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afnamegaranties aan Europese leveranciers bij beleid rondom digitale soevereiniteit</meta:user-defined>
    <meta:user-defined meta:name="OVERHEIDop.indiener">L.A.J.M. Dassen</meta:user-defined>
    <meta:user-defined meta:name="OVERHEIDop.dossiertitel">Informatie- en communicatietechnologie (IC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1</meta:user-defined>
    <meta:user-defined meta:name="DC.title">Informatie- en communicatietechnologie (ICT); Motie; Motie van het lid Dassen over afnamegaranties aan Europese leveranciers bij beleid rondom digitale soeverein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