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77
      <text:tab/>MOTIE VAN HET LID KATHMANN C.S.</text:h>
      <text:p text:style-name="ifm_p_ifm">Voorgesteld 11 februari 2026</text:p>
      <text:p text:style-name="ifm_p_mt.3.76mm_ifm">De Kamer,</text:p>
      <text:p text:style-name="ifm_p_mt.3.76mm_ifm">gehoord de beraadslaging,</text:p>
      <text:p text:style-name="ifm_p_mt.3.76mm_ifm">constaterende dat de rijksoverheid in grote mate afhankelijk is van enkele niet-Europese techgiganten voor de ICT-dienstverlening;</text:p>
      <text:p text:style-name="ifm_p_mt.3.76mm_ifm">overwegende dat er geen inzicht is in wat er gebeurt als een van die dienstverleners uitvalt of zich terugtrekt;</text:p>
      <text:p text:style-name="ifm_p_mt.3.76mm_ifm">verzoekt de regering om binnen ministeries stresstests uit te voeren door clouddiensten kortstondig af te schakelen, in kaart te brengen wat de gevolgen zijn, en op basis van de bevindingen plannen op te stellen om problematische afhankelijkheden af te bouwen,</text:p>
      <text:p text:style-name="ifm_p_mt.3.76mm_ifm">en gaat over tot de orde van de dag.</text:p>
      <text:p text:style-name="ifm_p_mt.3.76mm_ifm">Kathmann</text:p>
      <text:p text:style-name="ifm_p_ifm">Dassen</text:p>
      <text:p text:style-name="ifm_p_ifm">Ceder</text:p>
      <text:p text:style-name="ifm_p_ifm">Heutink</text:p>
      <text:p text:style-name="ifm_p_ifm">Beckerman</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77<text:tab/><text:page-number text:select-page="current"/></text:p>
      </style:footer>
    </style:master-page>
    <style:master-page xmlns:sdu-fn="http://schema.sdu.nl/2011/07/functions" style:name="Landscape" style:page-layout-name="landscape-margin-text">
      <style:footer>
        <text:p text:style-name="footer">Tweede Kamer, vergaderjaar 2025-2026, 26 643, nr. 1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c.s. over stresstests op ministeries door clouddiensten af te schakelen</dc:title>
    <meta:user-defined meta:name="OVERHEIDop.ParlID/DC.identifier">kst-26643-1477</meta:user-defined>
    <meta:user-defined meta:name="OVERHEIDop.ondernummer">1477</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Kathmann c.s. over stresstests op ministeries door clouddiensten af te schakelen</meta:user-defined>
    <meta:user-defined meta:name="OVERHEIDop.indiener">J.A. Struijs</meta:user-defined>
    <meta:user-defined meta:name="OVERHEIDop.indiener">S.M. Beckerman</meta:user-defined>
    <meta:user-defined meta:name="OVERHEIDop.indiener">H.D. Heutink</meta:user-defined>
    <meta:user-defined meta:name="OVERHEIDop.indiener">D.G.M. Ceder</meta:user-defined>
    <meta:user-defined meta:name="OVERHEIDop.indiener">L.A.J.M. Dassen</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het lid Kathmann c.s. over stresstests op ministeries door clouddiensten af te scha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