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76
      <text:tab/>MOTIE VAN HET LID KATHMANN C.S.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constaterende dat digitalisering alle ministeries raakt, maar centrale regie ontbreekt;</text:p>
      <text:p text:style-name="ifm_p_mt.3.76mm_ifm">verzoekt de regering om een interdepartementaal beleidsonderzoek uit te voeren naar de digitale autonomie van de rijksoverheid en binnen een jaar beleidsopties te ontwikkelen om afhankelijkheden van niet-Europese techdiensten terug te dringen,</text:p>
      <text:p text:style-name="ifm_p_mt.3.76mm_ifm">en gaat over tot de orde van de dag.</text:p>
      <text:p text:style-name="ifm_p_mt.3.76mm_ifm">Kathmann</text:p>
      <text:p text:style-name="ifm_p_ifm">Dassen</text:p>
      <text:p text:style-name="ifm_p_ifm">Ceder</text:p>
      <text:p text:style-name="ifm_p_ifm">Heutink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Kathmann c.s. over een interdepartementaal beleidsonderzoek naar de digitale autonomie van de Rijksoverheid</dc:title>
    <meta:user-defined meta:name="OVERHEIDop.ParlID/DC.identifier">kst-26643-1476</meta:user-defined>
    <meta:user-defined meta:name="OVERHEIDop.ondernummer">1476</meta:user-defined>
    <meta:user-defined meta:name="DCTERMS.W3CDTF/DCTERMS.available">2026-02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athmann c.s. over een interdepartementaal beleidsonderzoek naar de digitale autonomie van de Rijksoverheid</meta:user-defined>
    <meta:user-defined meta:name="OVERHEIDop.indiener">J.A. Struijs</meta:user-defined>
    <meta:user-defined meta:name="OVERHEIDop.indiener">H.D. Heutink</meta:user-defined>
    <meta:user-defined meta:name="OVERHEIDop.indiener">D.G.M. Ceder</meta:user-defined>
    <meta:user-defined meta:name="OVERHEIDop.indiener">L.A.J.M. Dassen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Informatie- en communicatietechnologie (ICT); Motie; Motie van het lid Kathmann c.s. over een interdepartementaal beleidsonderzoek naar de digitale autonomie van de Rijks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