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75
      <text:tab/>MOTIE VAN HET LID KATHMANN C.S.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het Ministerie van Algemene Zaken frequent staatsgeheimen en zeer gevoelige gegevens verwerkt, die niet meer veilig zijn bij niet-Europese techdiensten;</text:p>
      <text:p text:style-name="ifm_p_mt.3.76mm_ifm">verzoekt de regering om binnen een jaar het Ministerie van Algemene Zaken onafhankelijk te maken van niet-Europese techdiensten,</text:p>
      <text:p text:style-name="ifm_p_mt.3.76mm_ifm">en gaat over tot de orde van de dag.</text:p>
      <text:p text:style-name="ifm_p_mt.3.76mm_ifm">Kathmann</text:p>
      <text:p text:style-name="ifm_p_ifm">Dasse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het ministerie van Algemene Zaken onafhankelijk maken van niet-Europese techdiensten</dc:title>
    <meta:user-defined meta:name="OVERHEIDop.ParlID/DC.identifier">kst-26643-1475</meta:user-defined>
    <meta:user-defined meta:name="OVERHEIDop.ondernummer">1475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c.s. over het ministerie van Algemene Zaken onafhankelijk maken van niet-Europese techdiensten</meta:user-defined>
    <meta:user-defined meta:name="OVERHEIDop.indiener">J.A. Struijs</meta:user-defined>
    <meta:user-defined meta:name="OVERHEIDop.indiener">L.A.J.M. Dassen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Kathmann c.s. over het ministerie van Algemene Zaken onafhankelijk maken van niet-Europese tech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