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73
      <text:tab/>MOTIE VAN HET LID KATHMANN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overwegende dat het contract met Solvinity voor de DigiD-diensten in 2028 afloopt;</text:p>
      <text:p text:style-name="ifm_p_mt.3.76mm_ifm">verzoekt de regering om het DigiD-contract met Solvinity in 2028 niet te verlengen als de overname door een Amerikaans bedrijf doorgaat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over het DigiD-contract met Solvinity niet verlengen bij overname door een Amerikaans bedrijf</dc:title>
    <meta:user-defined meta:name="OVERHEIDop.ParlID/DC.identifier">kst-26643-1473</meta:user-defined>
    <meta:user-defined meta:name="OVERHEIDop.ondernummer">1473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over het DigiD-contract met Solvinity niet verlengen bij overname door een Amerikaans bedrijf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Kathmann over het DigiD-contract met Solvinity niet verlengen bij overname door een Amerikaans bedr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