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72
      <text:tab/>MOTIE VAN HET LID ZWINKELS C.S.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de regering aangeeft dat een gapanalyse over welke digitale dienstverlening reeds in Europa beschikbaar is geen staande praktijk is;</text:p>
      <text:p text:style-name="ifm_p_mt.3.76mm_ifm">verzoekt de regering een gapanalyse uit te voeren om in kaart te brengen welke alternatieven voor digitale dienstverlening in Europa beschikbaar zijn,</text:p>
      <text:p text:style-name="ifm_p_mt.3.76mm_ifm">en gaat over tot de orde van de dag.</text:p>
      <text:p text:style-name="ifm_p_mt.3.76mm_ifm">Zwinkels</text:p>
      <text:p text:style-name="ifm_p_ifm">El Boujdaini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Zwinkels c.s. over een gapanalyse van alternatieven voor digitale dienstverlening in Europa</dc:title>
    <meta:user-defined meta:name="OVERHEIDop.ParlID/DC.identifier">kst-26643-1472</meta:user-defined>
    <meta:user-defined meta:name="OVERHEIDop.ondernummer">1472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winkels c.s. over een gapanalyse van alternatieven voor digitale dienstverlening in Europa</meta:user-defined>
    <meta:user-defined meta:name="OVERHEIDop.indiener">B.C. Kathmann</meta:user-defined>
    <meta:user-defined meta:name="OVERHEIDop.indiener">S. El Boujdaini</meta:user-defined>
    <meta:user-defined meta:name="OVERHEIDop.indiener">J.M. Zwinkels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Zwinkels c.s. over een gapanalyse van alternatieven voor digitale dienstverlening i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