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71
      <text:tab/>MOTIE VAN DE LEDEN ZWINKELS EN EL BOUJDAINI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overwegende dat de regering aangeeft vooruitlopend op het lopende onderzoek geen opties uit te sluiten, en die tegelijkertijd een aantal opties niet in overweging wil nemen;</text:p>
      <text:p text:style-name="ifm_p_mt.3.76mm_ifm">overwegende dat het te vroeg is om opties zoals een «change of control»-bepaling, waarmee als een bedrijf tóch in buitenlandse handen valt alle contracten zo snel mogelijk ontbonden worden, en een zogenaamde «poison pill»-bepaling, waarmee bij ongewenste overnames zeggenschap over een deel van de aandelen in Nederlandse handen kan komen, uit te sluiten;</text:p>
      <text:p text:style-name="ifm_p_mt.3.76mm_ifm">verzoekt de regering in het kader van de overname van Solvinity alle opties op tafel te houden en daarbij ook te onderzoeken of «change of control»- en «poison pill»-bepalingen opgenomen kunnen worden in aanbestedingstrajecten van kritieke digitale overheidsinfrastructuur;</text:p>
      <text:p text:style-name="ifm_p_mt.3.76mm_ifm">verzoekt de regering de Kamer te hierover te informeren gelijktijdig met de resultaten van het lopende onderzoek,</text:p>
      <text:p text:style-name="ifm_p_mt.3.76mm_ifm">en gaat over tot de orde van de dag.</text:p>
      <text:p text:style-name="ifm_p_mt.3.76mm_ifm">Zwinkels</text:p>
      <text:p text:style-name="ifm_p_ifm">El Boujda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Zwinkels en El Boujdaini over in het kader van de overname van Solvinity ook kijken naar de bepalingen "change of control" en "poison pill"</dc:title>
    <meta:user-defined meta:name="OVERHEIDop.ParlID/DC.identifier">kst-26643-1471</meta:user-defined>
    <meta:user-defined meta:name="OVERHEIDop.ondernummer">1471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Zwinkels en El Boujdaini over in het kader van de overname van Solvinity ook kijken naar de bepalingen "change of control" en "poison pill"</meta:user-defined>
    <meta:user-defined meta:name="OVERHEIDop.indiener">S. El Boujdaini</meta:user-defined>
    <meta:user-defined meta:name="OVERHEIDop.indiener">J.M. Zwinkels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de leden Zwinkels en El Boujdaini over in het kader van de overname van Solvinity ook kijken naar de bepalingen "change of control" en "poison pill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