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69
      <text:tab/>MOTIE VAN HET LID BECKERMAN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constaterende dat de overheid in hoge mate digitaal afhankelijk is van particuliere techbedrijven;</text:p>
      <text:p text:style-name="ifm_p_mt.3.76mm_ifm">overwegende dat de digitale infrastructuur van vitaal belang is voor het functioneren van het land en dus een publieke kerntaak vormt;</text:p>
      <text:p text:style-name="ifm_p_mt.3.76mm_ifm">verzoekt de regering te onderzoeken op welke wijze een digitaal staatsbedrijf kan worden opgericht en welke cruciale zaken daaronder zouden moeten val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Beckerman over onderzoeken op welke wijze een digitaal staatsbedrijf kan worden opgericht</dc:title>
    <meta:user-defined meta:name="OVERHEIDop.ParlID/DC.identifier">kst-26643-1469</meta:user-defined>
    <meta:user-defined meta:name="OVERHEIDop.ondernummer">1469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onderzoeken op welke wijze een digitaal staatsbedrijf kan worden opgericht</meta:user-defined>
    <meta:user-defined meta:name="OVERHEIDop.indiener">S.M. Beckerma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Beckerman over onderzoeken op welke wijze een digitaal staatsbedrijf kan worden opger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