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68
      <text:tab/>MOTIE VAN HET LID FREDERIK JANSEN</text:h>
      <text:p text:style-name="ifm_p_ifm">Voorgesteld 11 februari 2026</text:p>
      <text:p text:style-name="ifm_p_mt.3.76mm_ifm">De Kamer,</text:p>
      <text:p text:style-name="ifm_p_mt.3.76mm_ifm">gehoord de beraadslaging,</text:p>
      <text:p text:style-name="ifm_p_mt.3.76mm_ifm">constaterende dat Nederlandse kritieke digitale infrastructuur, waaronder DigiD en MijnOverheid, door de overname van Solvinity door het Amerikaanse Kyndryl via onder meer de CLOUD Act onder beschikking kan komen te vallen van de Amerikaanse overheid;</text:p>
      <text:p text:style-name="ifm_p_mt.3.76mm_ifm">constaterende dat een carve-out, waarbij kritieke bedrijfsactiviteiten worden ondergebracht bij een entiteit die niet onder de reikwijdte van de CLOUD Act valt, een mogelijke optie is om dit te voorkomen;</text:p>
      <text:p text:style-name="ifm_p_mt.3.76mm_ifm">constaterende dat de Wet veiligheidstoets investeringen, fusies en overnames (Wet vifo) de Minister het instrumentarium verschaft om als voorwaarde voor een overname een dergelijke carve-out af te dwingen;</text:p>
      <text:p text:style-name="ifm_p_mt.3.76mm_ifm">overwegende dat het waarborgen van de digitale soevereiniteit van de Nederlandse overheid een zwaarwegend publiek belang is dat tijdig handelen rechtvaardigt;</text:p>
      <text:p text:style-name="ifm_p_mt.3.76mm_ifm">verzoekt de regering op korte termijn middels de Wet vifo een carve-out te realiseren waarmee de kritieke bedrijfsactiviteiten van Solvinity worden ondergebracht bij een Nederlandse entiteit die niet onder de reikwijdte van de CLOUD Act of vergelijkbare buitenlandse wetgeving valt,</text:p>
      <text:p text:style-name="ifm_p_mt.3.76mm_ifm">en gaat over tot de orde van de dag.</text:p>
      <text:p text:style-name="ifm_p_mt.3.76mm_ifm">Frederik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68<text:tab/><text:page-number text:select-page="current"/></text:p>
      </style:footer>
    </style:master-page>
    <style:master-page xmlns:sdu-fn="http://schema.sdu.nl/2011/07/functions" style:name="Landscape" style:page-layout-name="landscape-margin-text">
      <style:footer>
        <text:p text:style-name="footer">Tweede Kamer, vergaderjaar 2025-2026, 26 643, nr. 1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Frederik Jansen over middels de Wet vifo een carve-out realiseren</dc:title>
    <meta:user-defined meta:name="OVERHEIDop.ParlID/DC.identifier">kst-26643-1468</meta:user-defined>
    <meta:user-defined meta:name="OVERHEIDop.ondernummer">1468</meta:user-defined>
    <meta:user-defined meta:name="DCTERMS.W3CDTF/DCTERMS.available">2026-02-12</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Frederik Jansen over middels de Wet vifo een carve-out realiseren</meta:user-defined>
    <meta:user-defined meta:name="OVERHEIDop.indiener">F.J.H. (Frederik) Jansen</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Informatie- en communicatietechnologie (ICT); Motie; Motie van het lid Frederik Jansen over middels de Wet vifo een carve-out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