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67
      <text:tab/>MOTIE VAN HET LID STOFFER C.S.</text:h>
      <text:p text:style-name="ifm_p_ifm">Voorgesteld 11 februari 2026</text:p>
      <text:p text:style-name="ifm_p_mt.3.76mm_ifm">De Kamer,</text:p>
      <text:p text:style-name="ifm_p_mt.3.76mm_ifm">gehoord de beraadslaging,</text:p>
      <text:p text:style-name="ifm_p_mt.3.76mm_ifm">overwegende dat de voorgenomen overname van Solvinity door een buitenlandse partij vragen oproept over digitale soevereiniteit en de infrastructuur achter de digitale identiteit van Nederlanders;</text:p>
      <text:p text:style-name="ifm_p_mt.3.76mm_ifm">van mening dat geen enkele buitenlandse rechtsmacht toegang mag krijgen tot gegevens of cryptografische sleutels van DigiD en MijnOverheid;</text:p>
      <text:p text:style-name="ifm_p_mt.3.76mm_ifm">verzoekt de regering de beoogde overname van Solvinity in het licht van de digitale soevereiniteit niet toe te staan zolang de lopende toetsing niet heeft uitgewezen dat risico's voor digitale soevereiniteit volledig zijn uitgesloten, deze te toetsen aan de Wet vifo, in te grijpen als risico's niet volledig kunnen worden uitgesloten, en de Kamer over de uitkomsten te informeren,</text:p>
      <text:p text:style-name="ifm_p_mt.3.76mm_ifm">en gaat over tot de orde van de dag.</text:p>
      <text:p text:style-name="ifm_p_mt.3.76mm_ifm">Stoffer</text:p>
      <text:p text:style-name="ifm_p_ifm">Heutink</text:p>
      <text:p text:style-name="ifm_p_ifm">Kathmann</text:p>
      <text:p text:style-name="ifm_p_ifm">Struij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67<text:tab/><text:page-number text:select-page="current"/></text:p>
      </style:footer>
    </style:master-page>
    <style:master-page xmlns:sdu-fn="http://schema.sdu.nl/2011/07/functions" style:name="Landscape" style:page-layout-name="landscape-margin-text">
      <style:footer>
        <text:p text:style-name="footer">Tweede Kamer, vergaderjaar 2025-2026, 26 643, nr. 1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Stoffer c.s. over de beoogde overname van Solvinity niet toestaan zolang de risico's voor digitale soevereiniteit niet volledig zijn uitgesloten</dc:title>
    <meta:user-defined meta:name="OVERHEIDop.ParlID/DC.identifier">kst-26643-1467</meta:user-defined>
    <meta:user-defined meta:name="OVERHEIDop.ondernummer">1467</meta:user-defined>
    <meta:user-defined meta:name="DCTERMS.W3CDTF/DCTERMS.available">2026-02-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Stoffer c.s. over de beoogde overname van Solvinity niet toestaan zolang de risico's voor digitale soevereiniteit niet volledig zijn uitgesloten</meta:user-defined>
    <meta:user-defined meta:name="OVERHEIDop.indiener">H. Vermeer</meta:user-defined>
    <meta:user-defined meta:name="OVERHEIDop.indiener">J.A. Struijs</meta:user-defined>
    <meta:user-defined meta:name="OVERHEIDop.indiener">B.C. Kathmann</meta:user-defined>
    <meta:user-defined meta:name="OVERHEIDop.indiener">H.D. Heutink</meta:user-defined>
    <meta:user-defined meta:name="OVERHEIDop.indiener">C. Stoffer</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Informatie- en communicatietechnologie (ICT); Motie; Motie van het lid Stoffer c.s. over de beoogde overname van Solvinity niet toestaan zolang de risico's voor digitale soevereiniteit niet volledig zijn uitgesl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