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65
      <text:tab/>MOTIE VAN DE LEDEN STOFFER EN KATHMANN</text:h>
      <text:p text:style-name="ifm_p_ifm">Voorgesteld 11 februari 2026</text:p>
      <text:p text:style-name="ifm_p_mt.3.76mm_ifm">De Kamer,</text:p>
      <text:p text:style-name="ifm_p_mt.3.76mm_ifm">gehoord de beraadslaging,</text:p>
      <text:p text:style-name="ifm_p_mt.3.76mm_ifm">constaterende dat digitale autonomie volgens het coalitieakkoord Aan de slag het uitgangspunt moet zijn voor de overheid;</text:p>
      <text:p text:style-name="ifm_p_mt.3.76mm_ifm">overwegende dat om als overheid digitaal autonoom te worden, de strategische afhankelijkheden in cloud, data en cruciale systemen doelgericht moeten worden afgebouwd, maar dat dat er geen financiële middelen zijn vrijgemaakt om deze opgave doeltreffend aan te kunnen pakken;</text:p>
      <text:p text:style-name="ifm_p_mt.3.76mm_ifm">verzoekt de regering om inzichtelijk te maken welke stappen er nodig zijn om de afhankelijkheden in cloud, data en cruciale systemen af te bouwen en op korte termijn de Kamer te informeren of en, zo ja, hoe de hiervoor benodigde middelen meerjarig beschikbaar kunnen worden gesteld vanaf begrotingsjaar 2027,</text:p>
      <text:p text:style-name="ifm_p_mt.3.76mm_ifm">en gaat over tot de orde van de dag.</text:p>
      <text:p text:style-name="ifm_p_mt.3.76mm_ifm">Stoffer</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65<text:tab/><text:page-number text:select-page="current"/></text:p>
      </style:footer>
    </style:master-page>
    <style:master-page xmlns:sdu-fn="http://schema.sdu.nl/2011/07/functions" style:name="Landscape" style:page-layout-name="landscape-margin-text">
      <style:footer>
        <text:p text:style-name="footer">Tweede Kamer, vergaderjaar 2025-2026, 26 643, nr. 1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Stoffer en Kathmann over inzichtelijk maken welke stappen er nodig zijn om de afhankelijkheden in cloud, data en cruciale systemen af te bouwen</dc:title>
    <meta:user-defined meta:name="OVERHEIDop.ParlID/DC.identifier">kst-26643-1465</meta:user-defined>
    <meta:user-defined meta:name="OVERHEIDop.ondernummer">1465</meta:user-defined>
    <meta:user-defined meta:name="DCTERMS.W3CDTF/DCTERMS.available">2026-02-12</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de leden Stoffer en Kathmann over inzichtelijk maken welke stappen er nodig zijn om de afhankelijkheden in cloud, data en cruciale systemen af te bouwen</meta:user-defined>
    <meta:user-defined meta:name="OVERHEIDop.indiener">B.C. Kathmann</meta:user-defined>
    <meta:user-defined meta:name="OVERHEIDop.indiener">C. Stoffer</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Informatie- en communicatietechnologie (ICT); Motie; Motie van de leden Stoffer en Kathmann over inzichtelijk maken welke stappen er nodig zijn om de afhankelijkheden in cloud, data en cruciale systemen af te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